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Kerkbrink 24 ZA in GROET, het voor vijf jaar bewonen van de recreatiewoning (WABO1801902)</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2 december 2022 zes weken ter inzage.Een belanghebbende kan binnen zes weken na deze datum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31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Kerkbrink 24 ZA in GROET, het voor vijf jaar bewonen van de recreatiewoning (WABO1801902)</meta:user-defined>
    <meta:user-defined meta:name="DCTERMS.W3CDTF/DCTERMS.available">2022-12-09</meta:user-defined>
    <meta:user-defined meta:name="DCTERMS.W3CDTF/OVERHEIDop.jaargang">2022</meta:user-defined>
    <meta:user-defined meta:name="OVERHEIDop.publicationIssue">542314</meta:user-defined>
    <meta:user-defined meta:name="OVERHEIDop.GmbID/DC.identifier">gmb-2022-542314</meta:user-defined>
    <meta:user-defined meta:name="OVERHEIDop.versieInformatie"/>
  </office:meta>
</office:document-meta>
</file>