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in verband met uitbreiding van de A9 aan Holendrechterzijweg, Polderweg, Ambachtstraat en Jan Benninghweg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6395, Holendrechterzijweg, Polderweg, Ambachtstraat en Jan Benninghweg, het kappen van bomen i.v.m. uitbreiding A9. (ontvangen 25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230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30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63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in verband met uitbreiding van de A9 aan Holendrechterzijweg, Polderweg, Ambachtstraat en Jan Benninghweg te Ouderkerk aan de Amste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309</meta:user-defined>
    <meta:user-defined meta:name="OVERHEIDop.GmbID/DC.identifier">gmb-2022-542309</meta:user-defined>
    <meta:user-defined meta:name="OVERHEIDop.versieInformatie"/>
  </office:meta>
</office:document-meta>
</file>