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 met bedrijfsruimte, het aanleggen van een in- en uitrit, het plaatsen van een erfafscheiding en het plaatsen van reclame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57</text:p>
            <text:p text:style-name="common-al">Ingekomen: 30-11-2022</text:p>
            <text:p text:style-name="common-al">Locatie: District West Breda, Rithmeesterpark Breda</text:p>
            <text:p text:style-name="common-al">Projectomschrijving: het bouwen van een kantoor met bedrijfsruimte, het aanleggen van een in- en uitrit, het plaatsen van een erfafscheiding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3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357</meta:user-defined>
    <meta:user-defined meta:name="DCTERMS.abstract">het bouwen van een kantoor met bedrijfsruimte, het aanleggen van een in- en uitrit, het plaatsen van een erfafscheiding en het plaatsen van reclame</meta:user-defined>
    <dc:language>nl</dc:language>
    <meta:user-defined meta:name="OVERHEIDop.locatietype/OVERHEIDop.gebiedsmarkering">Punt</meta:user-defined>
    <meta:user-defined meta:name="DC.title">Aanvraag omgevingsvergunning, het bouwen van een kantoor met bedrijfsruimte, het aanleggen van een in- en uitrit, het plaatsen van een erfafscheiding en het plaatsen van reclame, District West Breda, Rithmeesterpark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07</meta:user-defined>
    <meta:user-defined meta:name="OVERHEIDop.GmbID/DC.identifier">gmb-2022-542307</meta:user-defined>
    <meta:user-defined meta:name="OVERHEIDop.versieInformatie"/>
  </office:meta>
</office:document-meta>
</file>