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Westerweg 2 in Bergen (NH), het vergroten van de woning, het wijzigen van de kozijnindeling en vervangen kozijnen, verzenddatum 28 november 2022 (Z22 09551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common-al">Tegen een verlengingsbesluit kan geen bezwaar of beroep worden ingediend. Dat is pas mogelijk nadat op de aanvraag is besloten. Hiervan vindt een afzonderlijke publicatie plaats. Vanaf dat moment kunt u de documenten met informatie over het besluit bekijken en hierop eventueel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542300</text:span><text:line-break/><text:date style:data-style-name="dag" text:fixed="true" text:date-value="2022-12-09"/><text:line-break/><text:date style:data-style-name="jaar" text:fixed="true" text:date-value="2022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300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300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nging beslistermijn aanvraag Omgevingsvergunning, Westerweg 2 in Bergen (NH), het vergroten van de woning, het wijzigen van de kozijnindeling en vervangen kozijnen, verzenddatum 28 november 2022 (Z22 095512)</meta:user-defined>
    <meta:user-defined meta:name="DCTERMS.W3CDTF/DCTERMS.available">2022-12-09</meta:user-defined>
    <meta:user-defined meta:name="DCTERMS.W3CDTF/OVERHEIDop.jaargang">2022</meta:user-defined>
    <meta:user-defined meta:name="OVERHEIDop.publicationIssue">542300</meta:user-defined>
    <meta:user-defined meta:name="OVERHEIDop.GmbID/DC.identifier">gmb-2022-542300</meta:user-defined>
    <meta:user-defined meta:name="OVERHEIDop.versieInformatie"/>
  </office:meta>
</office:document-meta>
</file>