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147-H 1018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Muidergracht 147-H 1018TS Amsterdam</text:p>
            <text:p text:style-name="common-al">Omschrijving: het kappen van een boom in het achtererfgebied van de woning</text:p>
            <text:p text:style-name="common-al">Datum ontvangst: 15-12-2021</text:p>
            <text:p text:style-name="common-al">Zaaknummer: Z2021-C008734</text:p>
            <text:p text:style-name="common-al">OLO nummer: 65909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8734</meta:user-defined>
    <meta:user-defined meta:name="DCTERMS.abstract">het kappen van een boom in het achtererfgebied van de woning</meta:user-defined>
    <dc:language>nl</dc:language>
    <meta:user-defined meta:name="OVERHEIDop.locatietype/OVERHEIDop.gebiedsmarkering">Punt</meta:user-defined>
    <meta:user-defined meta:name="DC.title">Aanvraag omgevingsvergunning Plantage Muidergracht 147-H 1018TS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23</meta:user-defined>
    <meta:user-defined meta:name="OVERHEIDop.GmbID/DC.identifier">gmb-2022-5423</meta:user-defined>
    <meta:user-defined meta:name="OVERHEIDop.versieInformatie"/>
  </office:meta>
</office:document-meta>
</file>