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zijaanbouw van de woning aan Rijksstraatweg 44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16842, Rijksstraatweg 44, het vergroten van de zijaanbouw van de woning. (ontvangen 29-1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4229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29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29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16842</meta:user-defined>
    <dc:language>nl</dc:language>
    <meta:user-defined meta:name="OVERHEIDop.locatietype/OVERHEIDop.gebiedsmarkering">Adres</meta:user-defined>
    <meta:user-defined meta:name="DC.title">Aanvraag vergunning voor het vergroten van de zijaanbouw van de woning aan Rijksstraatweg 44 te Duivendrech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291</meta:user-defined>
    <meta:user-defined meta:name="OVERHEIDop.GmbID/DC.identifier">gmb-2022-542291</meta:user-defined>
    <meta:user-defined meta:name="OVERHEIDop.versieInformatie"/>
  </office:meta>
</office:document-meta>
</file>