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nieuwe telecommunicatie kabel op Bachstraat 134 2324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7093</text:p>
            <text:p text:style-name="common-al">Datum besluit: 05-12-2022 10:31</text:p>
            <text:p text:style-name="common-al">Locatie: Bachstraat 134 2324GP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2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67093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Verleende vergunning voor de aanleg van nieuwe telecommunicatie kabel op Bachstraat 134 2324GP Lei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85</meta:user-defined>
    <meta:user-defined meta:name="OVERHEIDop.GmbID/DC.identifier">gmb-2022-542285</meta:user-defined>
    <meta:user-defined meta:name="OVERHEIDop.versieInformatie"/>
  </office:meta>
</office:document-meta>
</file>