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Hoofdstraat 46 te Heijen: het uitbreiden van een veldschuur (verzenddatum: 5 december 2022) 2022-1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5 december 2022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42282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282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282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Hoofdstraat 46 te Heijen: het uitbreiden van een veldschuur (verzenddatum: 5 december 2022) 2022-1134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2282</meta:user-defined>
    <meta:user-defined meta:name="OVERHEIDop.GmbID/DC.identifier">gmb-2022-542282</meta:user-defined>
    <meta:user-defined meta:name="OVERHEIDop.versieInformatie"/>
  </office:meta>
</office:document-meta>
</file>