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5 beuken langs Badweg t.o. Kottenseweg 80 perceel I 8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5 beuken langs Badweg t.o. Kottenseweg 80 perceel I 8130</text:span>
          </text:p>
            <text:p text:style-name="common-al">De gemeente Winterswijk heeft een omgevingsvergunning verleend. De gemeente Winterswijk geeft hiermee toestemming voor het kappen van 35 zieke en dode beuken met herplantplicht, langs de Badweg t.o. Kottenseweg 80 perceel I 8130. Vanwege gevaarzetting voor fietsers en wandelaars is er een noodkap verleen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7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27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adweg 1 en t.o. Kottenseweg 80 perceel I 8130</meta:user-defined>
    <dc:language>nl</dc:language>
    <meta:user-defined meta:name="OVERHEIDop.locatietype/OVERHEIDop.gebiedsmarkering">Punt</meta:user-defined>
    <meta:user-defined meta:name="DC.title">Kennisgeving besluit op kappen 35 beuken langs Badweg t.o. Kottenseweg 80 perceel I 8130</meta:user-defined>
    <meta:user-defined meta:name="DCTERMS.W3CDTF/DCTERMS.available">2022-12-07</meta:user-defined>
    <meta:user-defined meta:name="DCTERMS.W3CDTF/OVERHEIDop.jaargang">2022</meta:user-defined>
    <meta:user-defined meta:name="OVERHEIDop.publicationIssue">542271</meta:user-defined>
    <meta:user-defined meta:name="OVERHEIDop.GmbID/DC.identifier">gmb-2022-542271</meta:user-defined>
    <meta:user-defined meta:name="OVERHEIDop.versieInformatie"/>
  </office:meta>
</office:document-meta>
</file>