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igen Heim 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voor een omgevingsvergunning voor het plaatsen van een éénzijdige nokverhogende dakkapel met zaaknummer Z/22/098855 / 22SZ1403 op locatie Eigen Heim 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6 dec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4227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Eigen Heim 5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Eigen Heim 5 te Westervoor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270</meta:user-defined>
    <meta:user-defined meta:name="OVERHEIDop.GmbID/DC.identifier">gmb-2022-542270</meta:user-defined>
    <meta:user-defined meta:name="OVERHEIDop.versieInformatie"/>
  </office:meta>
</office:document-meta>
</file>