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Ant. Mathijsenstraat 66 6021CM Budel</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De gemeente heeft op 01-12-2022 een aanvraag omgevingsvergunning ontvangen.</text:p>
            <text:p text:style-name="common-al">Het betreft een aanvraag op locatie Dr. Ant. Mathijsenstraat 66 6021CM Budel met omschrijving het wijzigen van de constructie en het realiseren van een aanbouw aan de Dr. Ant. Mathijsenstraat 66 Budel en zaaknummer 2022-310891.</text:p>
            <text:p text:style-name="common-al">De zaak is geregistreerd onder nummer 2022-310891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22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10891</meta:user-defined>
    <meta:user-defined meta:name="DCTERMS.abstract">Wijziging constructie en realiseren aanbouw Dr. Ant. Mathijsenstraat 66 Budel</meta:user-defined>
    <dc:language>nl</dc:language>
    <meta:user-defined meta:name="OVERHEIDop.locatietype/OVERHEIDop.gebiedsmarkering">Punt</meta:user-defined>
    <meta:user-defined meta:name="DC.title">Ingediende aanvraag omgevingsvergunning Dr. Ant. Mathijsenstraat 66 6021CM Budel</meta:user-defined>
    <meta:user-defined meta:name="DCTERMS.W3CDTF/DCTERMS.available">2022-12-07</meta:user-defined>
    <meta:user-defined meta:name="DCTERMS.W3CDTF/OVERHEIDop.jaargang">2022</meta:user-defined>
    <meta:user-defined meta:name="OVERHEIDop.publicationIssue">542268</meta:user-defined>
    <meta:user-defined meta:name="OVERHEIDop.GmbID/DC.identifier">gmb-2022-542268</meta:user-defined>
    <meta:user-defined meta:name="OVERHEIDop.versieInformatie"/>
  </office:meta>
</office:document-meta>
</file>