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bomen t.b.v. herontwikkeling terrein, Tongelresestraat 150 5613DP Eindhoven, Tongelresestraat 146 5613DP Eindhoven, Tongelresestraat 148 5613DP Eindhoven, Postbus 147 5600A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47</text:p>
            <text:p text:style-name="common-al">Omschrijving: kappen van bomen t.b.v. herontwikkeling terrein</text:p>
            <text:p text:style-name="common-al">Adres: Tongelresestraat 150 5613DP Eindhoven, Tongelresestraat 146 5613DP Eindhoven, Tongelresestraat 148 5613DP Eindhoven, Postbus 147 5600AC Eindhoven</text:p>
            <text:p text:style-name="common-al">Soort aanvraag: Vellen van houtopstanden (kappen)</text:p>
            <text:p text:style-name="common-al">Besluit: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2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47</meta:user-defined>
    <meta:user-defined meta:name="DCTERMS.abstract">kappen van bomen t.b.v. herontwikkeling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bomen t.b.v. herontwikkeling terrein, Tongelresestraat 150 5613DP Eindhoven, Tongelresestraat 146 5613DP Eindhoven, Tongelresestraat 148 5613DP Eindhoven, Postbus 147 5600AC EindhovenGemeent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55</meta:user-defined>
    <meta:user-defined meta:name="OVERHEIDop.GmbID/DC.identifier">gmb-2022-542255</meta:user-defined>
    <meta:user-defined meta:name="OVERHEIDop.versieInformatie"/>
  </office:meta>
</office:document-meta>
</file>