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ieter Mondriaanstraat 11, 5854G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2 bomen aan Pieter Mondriaanstraat 11, 5854GA Bergen L</text:p>
            <text:p text:style-name="common-al"/>
            <text:p text:style-name="common-al">De Gemeente Bergen (L) heeft voor de volgende aanvraag besloten de beslistermijn te verlengen met maximaal zes weken: Pieter Mondriaanstraat 11, 5854GA Bergen L (verzonden op 30-11-2022). De beslistermijn wordt verlengd in verband met nog ontbrekende informatie. Door dit besluit is de nieuwe uiterste beslisdatum 10-01-2023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22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voor het kappen van 2 bomen op locatie Pieter Mondriaanstraat 11, 5854GA Bergen L</meta:user-defined>
    <dc:language>nl</dc:language>
    <meta:user-defined meta:name="OVERHEIDop.locatietype/OVERHEIDop.gebiedsmarkering">Punt</meta:user-defined>
    <meta:user-defined meta:name="DC.title">Termijnverlenging omgevingsvergunning, Pieter Mondriaanstraat 11, 5854GA Bergen 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45</meta:user-defined>
    <meta:user-defined meta:name="OVERHEIDop.GmbID/DC.identifier">gmb-2022-542245</meta:user-defined>
    <meta:user-defined meta:name="OVERHEIDop.versieInformatie"/>
  </office:meta>
</office:document-meta>
</file>