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VERLEEND - artikel 35 ontheffing alcoholwet -  Koningsdag Vreeland 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december 2022</text:p>
            <text:p text:style-name="common-al">Dossiernummer: 2022-00230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224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verleend op locatie Fetha 16, 3633CT Vreeland</meta:user-defined>
    <dc:language>nl</dc:language>
    <meta:user-defined meta:name="OVERHEIDop.locatietype/OVERHEIDop.gebiedsmarkering">Punt</meta:user-defined>
    <meta:user-defined meta:name="DC.title">Gemeente Stichtse Vecht -VERLEEND - artikel 35 ontheffing alcoholwet -  Koningsdag Vreeland 27-04-202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41</meta:user-defined>
    <meta:user-defined meta:name="OVERHEIDop.GmbID/DC.identifier">gmb-2022-542241</meta:user-defined>
    <meta:user-defined meta:name="OVERHEIDop.versieInformatie"/>
  </office:meta>
</office:document-meta>
</file>