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kerstwandeling bij het Kabouterpad aan de Hammerweg 75 in Vroomshoop ( Zandstuve) op 18-12-2022, zaaknummer TR-Z2022-0004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abouterpad ( Hammerweg 75) te Vroomshoop</text:p>
            <text:p text:style-name="common-al">Wat: organiseren van een Kerstwandeling</text:p>
            <text:p text:style-name="common-al">Wanneer: 18-12-2022 ( 12:00 uur tot 17:00 uur)</text:p>
            <text:p text:style-name="common-al">Verzonden:05-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22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428</meta:user-defined>
    <meta:user-defined meta:name="DCTERMS.abstract">houden van "Kerstwandeling Kabouterpad" op 18-12-2022 van 12.00-17.00 uur</meta:user-defined>
    <dc:language>nl</dc:language>
    <meta:user-defined meta:name="OVERHEIDop.locatietype/OVERHEIDop.gebiedsmarkering">Punt</meta:user-defined>
    <meta:user-defined meta:name="DC.title">Gemeente Twenterand - verleende vergunning, organiseren van een kerstwandeling bij het Kabouterpad aan de Hammerweg 75 in Vroomshoop ( Zandstuve) op 18-12-2022, zaaknummer TR-Z2022-000428</meta:user-defined>
    <meta:user-defined meta:name="DCTERMS.W3CDTF/DCTERMS.available">2022-12-07</meta:user-defined>
    <meta:user-defined meta:name="DCTERMS.W3CDTF/OVERHEIDop.jaargang">2022</meta:user-defined>
    <meta:user-defined meta:name="OVERHEIDop.publicationIssue">542237</meta:user-defined>
    <meta:user-defined meta:name="OVERHEIDop.GmbID/DC.identifier">gmb-2022-542237</meta:user-defined>
    <meta:user-defined meta:name="OVERHEIDop.versieInformatie"/>
  </office:meta>
</office:document-meta>
</file>