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vangen dak schuur, Ithacastraat 23 5631JD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39</text:p>
            <text:p text:style-name="common-al">Omschrijving: vervangen dak schuur</text:p>
            <text:p text:style-name="common-al">Adres: Ithacastraat 23 5631JD Eindhoven</text:p>
            <text:p text:style-name="common-al">Soort aanvraag: Bouwen</text:p>
            <text:p text:style-name="common-al">Besluit: Buiten behandeling gesteld</text:p>
            <text:p text:style-name="common-al">Besluitdatum: 0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23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3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39</meta:user-defined>
    <meta:user-defined meta:name="DCTERMS.abstract">vervangen dak schuur</meta:user-defined>
    <dc:language>nl</dc:language>
    <meta:user-defined meta:name="OVERHEIDop.locatietype/OVERHEIDop.gebiedsmarkering">Punt</meta:user-defined>
    <meta:user-defined meta:name="DC.title">Besluit op aanvraag: vervangen dak schuur, Ithacastraat 23 5631JD EindhovenGemeente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35</meta:user-defined>
    <meta:user-defined meta:name="OVERHEIDop.GmbID/DC.identifier">gmb-2022-542235</meta:user-defined>
    <meta:user-defined meta:name="OVERHEIDop.versieInformatie"/>
  </office:meta>
</office:document-meta>
</file>