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wijziging omgevingsvergunning Venweg 11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ambtshalve wijzigingsbesluit te nemen om de omgevingsvergunning op de locatie Venweg 11 te Grashoek te actualiseren. De procedure is geregistreerd onder zaaknummer 18942645230. De vergunning wordt geactualiseer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10 december 2022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0 december 2022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223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3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3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mbtshalve wijziging omgevingsvergunning Venweg 11 te Grashoek</meta:user-defined>
    <meta:user-defined meta:name="DCTERMS.W3CDTF/DCTERMS.available">2022-12-09</meta:user-defined>
    <meta:user-defined meta:name="DCTERMS.W3CDTF/OVERHEIDop.jaargang">2022</meta:user-defined>
    <meta:user-defined meta:name="OVERHEIDop.publicationIssue">542234</meta:user-defined>
    <meta:user-defined meta:name="OVERHEIDop.GmbID/DC.identifier">gmb-2022-542234</meta:user-defined>
    <meta:user-defined meta:name="OVERHEIDop.versieInformatie"/>
  </office:meta>
</office:document-meta>
</file>