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WBDBO voor het transformatieproject, Ierlandlaan 2, 2713H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2 een besluit verzonden op de aanvraag met zaaknummer 2022-103868 voor het wijzigen van de WBDBO voor het transformatieproject op locatie Ierlandlaan 2, 2713H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2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erlandlaan 2, 2713HL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de WBDBO voor het transformatieproject, Ierlandlaan 2, 2713HL Zoeter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32</meta:user-defined>
    <meta:user-defined meta:name="OVERHEIDop.GmbID/DC.identifier">gmb-2022-542232</meta:user-defined>
    <meta:user-defined meta:name="OVERHEIDop.versieInformatie"/>
  </office:meta>
</office:document-meta>
</file>