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twee bedrijfsgebouwen met kantoren en werkplaatsen - 5Z4-OW437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46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oktober 2022</text:p>
            <text:p text:style-name="common-al">
            <text:span text:style-name="nadrukvet">Omschrijving:</text:span> het bouwen van twee bedrijfsgebouwen met kantoren en werkplaatsen</text:p>
            <text:p text:style-name="last-al">
            <text:span text:style-name="nadrukvet">Locatie:</text:span> 5Z4-OW437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223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3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3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643</meta:user-defined>
    <meta:user-defined meta:name="DCTERMS.abstract">Gemeente Almere - verlenging beslistermijn aanvraag omgevingsvergunning - het bouwen van twee bedrijfsgebouwen met kantoren en werkplaatsen - 5Z4-OW4379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twee bedrijfsgebouwen met kantoren en werkplaatsen - 5Z4-OW4379,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31</meta:user-defined>
    <meta:user-defined meta:name="OVERHEIDop.GmbID/DC.identifier">gmb-2022-542231</meta:user-defined>
    <meta:user-defined meta:name="OVERHEIDop.versieInformatie"/>
  </office:meta>
</office:document-meta>
</file>