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820A 101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820A 1017EE Amsterdam</text:p>
            <text:p text:style-name="common-al">Omschrijving: veranderen van de begane grondvloer en het uitvoeren van funderingsherstel met behoud van de bestemming wonen</text:p>
            <text:p text:style-name="common-al">Besluit: verleend</text:p>
            <text:p text:style-name="common-al">Verzonden naar aanvrager op: 05-12-2022</text:p>
            <text:p text:style-name="common-al">Zaaknummer: Z2022-C003948</text:p>
            <text:p text:style-name="common-al">OLO nummer: 7022147</text:p>
            <text:p text:style-name="common-al">Het besluit en bijbehorende stukken kunt u per e-mail ontvangen. Stuur een verzoek naar <text:a xlink:href="mailto:procesunitth@centrum.amsterdam.nl?Subject=Dossiernummer Z2022-C00394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2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3948</meta:user-defined>
    <meta:user-defined meta:name="DCTERMS.abstract">veranderen van de begane grondvloer en het uitvoeren van funderingsherstel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Keizersgracht 820A 1017EE Amster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24</meta:user-defined>
    <meta:user-defined meta:name="OVERHEIDop.GmbID/DC.identifier">gmb-2022-542224</meta:user-defined>
    <meta:user-defined meta:name="OVERHEIDop.versieInformatie"/>
  </office:meta>
</office:document-meta>
</file>