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aanleg dam met duiker, Jisperweg 14, 1463ND Noord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december 2022 heeft de gemeente een aanvraag ontvangen voor een Omgevingsvergunning op locatie Jisperweg 14, 1463ND Noordbeemster. De aanvraag is geregistreerd onder zaaknummer Z2022-00001497. De aanvraag betreft:</text:p>
            <text:list text:style-name="id1-3-2-1-1-2">
              <text:list-item text:style-override="id1-3-2-1-1-2-1">
                <text:number>•</text:number>
                <text:p text:style-name="al"> het vervangen van een brug door een dam met duiker ter ontsluiting van een agrarisch perceel 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42217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217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217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aanvraag op locatie Jisperweg 14, 1463ND Noordbeemster</meta:user-defined>
    <dc:language>nl</dc:language>
    <meta:user-defined meta:name="OVERHEIDop.locatietype/OVERHEIDop.gebiedsmarkering">Punt</meta:user-defined>
    <meta:user-defined meta:name="DC.title">Aanvraag vergunning voor het project aanleg dam met duiker, Jisperweg 14, 1463ND Noordbeemster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2217</meta:user-defined>
    <meta:user-defined meta:name="OVERHEIDop.GmbID/DC.identifier">gmb-2022-542217</meta:user-defined>
    <meta:user-defined meta:name="OVERHEIDop.versieInformatie"/>
  </office:meta>
</office:document-meta>
</file>