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naast Fallaetswei 12a, Drachtstercompag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naast Fallaetswei 12a, Drachtstercompagnie vanaf donderdag 8 december 2022 voor een periode van zes weken ter inzage ligt.</text:p>
            <text:p text:style-name="common-al">
            <text:span text:style-name="nadrukvet">
              <text:span text:style-name="nadrukondlijn">Doel van het plan</text:span>
            </text:span>
          </text:p>
            <text:p text:style-name="common-al">Het initiatief is om een woning te realiseren op het perceel naast Fallaetswei 12a in Drachtstercompagnie. Dit gebeurt in samenhang met de sloop van de bestaande tweede bedrijfswoning op het perceel gelegen aan de Fallaetswei 17 in Drachtstercompagnie. Het beoogde initiatief past niet binnen de mogelijkheden van het ter plaatse geldende bestemmingsplan 'Buitengebied’, waarin de gronden zijn voorzien van de bestemming ‘Agrarisch met waarden – Besloten gebied’. Binnen deze bestemming is wonen niet toegestaan. Om de ontwikkeling op het perceel naast Fallaetswei 12a juridisch-planologisch mogelijk te maken en de tweede bedrijfswoningen op het perceel Fallaetswei 17 te laten vervallen, is er een nieuwe bestemmingsplan opgesteld. </text:p>
            <text:p text:style-name="common-al">
            <text:span text:style-name="nadrukvet">
              <text:span text:style-name="nadrukondlijn">Bekijken</text:span>
            </text:span>
          </text:p>
            <text:p text:style-name="common-al">Het ontwerp bestemmingsplan ligt ter inzage:</text:p>
            <text:p text:style-name="common-al"/>
            <text:list text:style-name="id1-3-2-1-1-7">
              <text:list-item text:style-override="id1-3-2-1-1-7-1">
                <text:number>1.</text:number>
                <text:p text:style-name="al">Een telefonische afspraak kan gemaakt worden op elke werkdag van 8.30 uur tot 16.30 uur ;</text:p>
              </text:list-item>
              <text:list-item text:style-override="id1-3-2-1-1-7-2">
                <text:number>2.</text:number>
                <text:p text:style-name="al">Op de landelijke website www.ruimtelijkeplannen.nl met nummer NL.IMRO.0090.BP2022BGB094-0301</text:p>
              </text:list-item>
            </text:list>
            <text:p text:style-name="common-al">
            <text:span text:style-name="nadrukvet">
              <text:span text:style-name="nadrukondlijn">Reageren</text:span>
            </text:span>
          </text:p>
            <text:p text:style-name="common-al">Gedurende de reactietermijn van donderdag 8 december tot en woensdag 18 januari 2023 kan een ieder schriftelijk of mondeling een zienswijze tegen het ontwerp 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 </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2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2BGB094-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naast Fallaetswei 12a, Drachtstercompagnie</meta:user-defined>
    <meta:user-defined meta:name="DCTERMS.W3CDTF/DCTERMS.available">2022-12-07</meta:user-defined>
    <meta:user-defined meta:name="DCTERMS.W3CDTF/OVERHEIDop.jaargang">2022</meta:user-defined>
    <meta:user-defined meta:name="OVERHEIDop.publicationIssue">542215</meta:user-defined>
    <meta:user-defined meta:name="OVERHEIDop.GmbID/DC.identifier">gmb-2022-542215</meta:user-defined>
    <meta:user-defined meta:name="OVERHEIDop.versieInformatie"/>
  </office:meta>
</office:document-meta>
</file>