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1137 te Nijmegen: verlengen van de nok op de 2e verdieping en plaatsen van dakkappellen op 1e en 2e verdiep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2</text:p>
            <text:p text:style-name="common-al">
            <text:span text:style-name="nadrukvet">Omschrijving: </text:span>verlengen van de nok op de 2e verdieping en plaatsen van dakkappellen op 1e en 2e verdieping (De Gildekamp 11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663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6-2022</text:p>
            <text:p text:style-name="common-al">
            <text:span text:style-name="nadrukvet">Verlengingsbesluit verzonden: </text:span>05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12-2022</text:p>
            <text:p text:style-name="common-al">
            <text:span text:style-name="nadrukvet">Definitieve beschikking ter inzage gelegd: </text:span>07-12-2022</text:p>
            <text:p text:style-name="common-al">
            <text:span text:style-name="nadrukvet">Einddatum bezwaartermijn: </text:span>16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december 2022 tot en met 16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09D0850-5A11-423A-A86B-7957F5C18AC6" xlink:type="simple">http://www.nijmegen.nl/vergunningpagina/?guid=709D0850-5A11-423A-A86B-7957F5C18A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21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1137 te Nijmegen: verlengen van de nok op de 2e verdieping en plaatsen van dakkappellen op 1e en 2e verdieping - omgevingsvergunning - Vergunning verlee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11</meta:user-defined>
    <meta:user-defined meta:name="OVERHEIDop.GmbID/DC.identifier">gmb-2022-542211</meta:user-defined>
    <meta:user-defined meta:name="OVERHEIDop.versieInformatie"/>
  </office:meta>
</office:document-meta>
</file>