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weg 21 te Nijmegen: plaatsen van een erk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2</text:p>
            <text:p text:style-name="common-al">
            <text:span text:style-name="nadrukvet">Omschrijving: </text:span>plaatsen van een erker (Tussenweg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5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12-2022</text:p>
            <text:p text:style-name="common-al">
            <text:span text:style-name="nadrukvet">Definitieve beschikking ter inzage gelegd: </text:span>07-12-2022</text:p>
            <text:p text:style-name="common-al">
            <text:span text:style-name="nadrukvet">Einddatum bezwaartermijn: </text:span>16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december 2022 tot en met 16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D96EA38-79E8-4697-865F-1B641E9A04A3" xlink:type="simple">http://www.nijmegen.nl/vergunningpagina/?guid=CD96EA38-79E8-4697-865F-1B641E9A04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20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ussenweg 21 te Nijmegen: plaatsen van een erker - omgevingsvergunning - Vergunning verlee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08</meta:user-defined>
    <meta:user-defined meta:name="OVERHEIDop.GmbID/DC.identifier">gmb-2022-542208</meta:user-defined>
    <meta:user-defined meta:name="OVERHEIDop.versieInformatie"/>
  </office:meta>
</office:document-meta>
</file>