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dwarsweg 10 te Nijmegen: Vervangen van de kozijnen en plaatsen van HR 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2</text:p>
            <text:p text:style-name="common-al">
            <text:span text:style-name="nadrukvet">Omschrijving: </text:span>Vervangen van de kozijnen en plaatsen van HR glas (Daalsedwarsweg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152.01</text:p>
            <text:p text:style-name="common-al">
            <text:span text:style-name="nadrukvet">Product: </text:span>omgevingsvergunning</text:p>
            <text:p text:style-name="common-al">
            <text:span text:style-name="nadrukvet">Ontvangst: </text:span>2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F54D06F-7F56-468E-9C35-D6D9CFC12CA1" xlink:type="simple">http://www.nijmegen.nl/vergunningpagina/?guid=5F54D06F-7F56-468E-9C35-D6D9CFC12C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20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0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0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alsedwarsweg 10 te Nijmegen: Vervangen van de kozijnen en plaatsen van HR glas - omgevingsvergunning - Aanvraag ontvangen</meta:user-defined>
    <meta:user-defined meta:name="DCTERMS.W3CDTF/DCTERMS.available">2022-12-07</meta:user-defined>
    <meta:user-defined meta:name="DCTERMS.W3CDTF/OVERHEIDop.jaargang">2022</meta:user-defined>
    <meta:user-defined meta:name="OVERHEIDop.publicationIssue">542207</meta:user-defined>
    <meta:user-defined meta:name="OVERHEIDop.GmbID/DC.identifier">gmb-2022-542207</meta:user-defined>
    <meta:user-defined meta:name="OVERHEIDop.versieInformatie"/>
  </office:meta>
</office:document-meta>
</file>