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jhe, Beatrixlaan 2-32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Beatrixlaan 2-32 te Wijhe (kadastraal bekend als gemeente Wijhe, sectie F, nummer 6523 (gedeeltelijk)) legt het college van B en W een ontwerpbestemmingsplan ter inzage. Het plan maakt de sloop van 16 duplexwoningen en de realisatie van 18 appartementen en 4 grondgebonden woningen aan de Beatrixlaan 2-32 te Wijhe planologisch mogelijk.</text:p>
            <text:p text:style-name="common-al">Het plan (identificatienummer NL.IMRO.1773.BP2022004025-0201) en de bijbehorende stukken liggen ter inzage van 15 december 2022 tot en met 25 januari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220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0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0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4025-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Wijhe, Beatrixlaan 2-32 ter inzage</meta:user-defined>
    <meta:user-defined meta:name="OVERHEIDop.datumEindeReactietermijn">2023-01-25</meta:user-defined>
    <meta:user-defined meta:name="OVERHEIDop.terinzageleggingBG">https://www.ruimtelijkeplannen.nl/</meta:user-defined>
    <meta:user-defined meta:name="DCTERMS.W3CDTF/DCTERMS.available">2022-12-14</meta:user-defined>
    <meta:user-defined meta:name="DCTERMS.W3CDTF/OVERHEIDop.jaargang">2022</meta:user-defined>
    <meta:user-defined meta:name="OVERHEIDop.publicationIssue">542202</meta:user-defined>
    <meta:user-defined meta:name="OVERHEIDop.GmbID/DC.identifier">gmb-2022-542202</meta:user-defined>
    <meta:user-defined meta:name="OVERHEIDop.versieInformatie"/>
  </office:meta>
</office:document-meta>
</file>