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organiseren van Carbid schieten op 31 december 2022 op het Evenemententerrein naast Raadhuisstraat 1 7721A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2-2022 heeft de burgemeester van Dalfsen onderstaande aanvraag om een evenementenvergunning op grond van artikel 2:25 van de Algemene Plaatselijke Verordening (APV) ontvangen:</text:p>
            <text:p text:style-name="common-al">Kenmerk: Z2022-00012028</text:p>
            <text:p text:style-name="common-al">Verzenddatum besluit:</text:p>
            <text:p text:style-name="common-al">Locatie: Evenemententerrein naast Raadhuisstraat 1 7721AX Dalfsen</text:p>
            <text:p text:style-name="common-al">Projectomschrijving: het organiseren van Carbid schieten op 31 december 2022</text:p>
            <text:p text:style-name="common-al">Procedure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220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0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0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012028</meta:user-defined>
    <meta:user-defined meta:name="DCTERMS.abstract">het organiseren van Carbid schieten op 31 december 2022</meta:user-defined>
    <dc:language>nl</dc:language>
    <meta:user-defined meta:name="OVERHEIDop.locatietype/OVERHEIDop.gebiedsmarkering">Punt</meta:user-defined>
    <meta:user-defined meta:name="DC.title">Aanvraag evenementenvergunning, het organiseren van Carbid schieten op 31 december 2022 op het Evenemententerrein naast Raadhuisstraat 1 7721AX Dalfs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2200</meta:user-defined>
    <meta:user-defined meta:name="OVERHEIDop.GmbID/DC.identifier">gmb-2022-542200</meta:user-defined>
    <meta:user-defined meta:name="OVERHEIDop.versieInformatie"/>
  </office:meta>
</office:document-meta>
</file>