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bomen t.b.v. nieuwbouwproject 89 appartementen, [GTL01D02311] Gestel D 2311 , Mascagni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71</text:p>
            <text:p text:style-name="common-al">Omschrijving: kappen van bomen t.b.v. nieuwbouwproject 89 appartementen</text:p>
            <text:p text:style-name="common-al">Adres: [GTL01D02311] Gestel D 2311 , Mascagnistraat e.o.</text:p>
            <text:p text:style-name="common-al">Soort aanvraag: Vellen van houtopstanden (kappen)</text:p>
            <text:p text:style-name="common-al">Besluit: Verleend</text:p>
            <text:p text:style-name="common-al">Besluitdatum: 05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19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471</meta:user-defined>
    <meta:user-defined meta:name="DCTERMS.abstract">kappen van bomen t.b.v. nieuwbouwproject 89 appartementen</meta:user-defined>
    <dc:language>nl</dc:language>
    <meta:user-defined meta:name="OVERHEIDop.locatietype/OVERHEIDop.gebiedsmarkering">Punt</meta:user-defined>
    <meta:user-defined meta:name="DC.title">Besluit op aanvraag reguliere omgevingsvergunning: kappen van bomen t.b.v. nieuwbouwproject 89 appartementen, [GTL01D02311] Gestel D 2311 , Mascagnistraat e.o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95</meta:user-defined>
    <meta:user-defined meta:name="OVERHEIDop.GmbID/DC.identifier">gmb-2022-542195</meta:user-defined>
    <meta:user-defined meta:name="OVERHEIDop.versieInformatie"/>
  </office:meta>
</office:document-meta>
</file>