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MG00 Sectie F Perceel 259 - 14 -16 en 20 Nabij  Griftdijk Noord 24 te Lent: kappen van 396 bomen plangebied koudehoek noord een gebiedsontwikkeling te realise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22</text:p>
            <text:p text:style-name="common-al">
            <text:span text:style-name="nadrukvet">Omschrijving: </text:span>kappen van 396 bomen plangebied koudehoek noord een gebiedsontwikkeling te realiseren (NMG00 Sectie F Perceel 259 - 14 -16 en 20 Nabij  Griftdijk Noord 24 te Lent)</text:p>
            <text:p text:style-name="common-al">
            <text:span text:style-name="nadrukvet">Rectificatie:</text:span>
          </text:p>
            <text:p text:style-name="common-al">
            <text:span text:style-name="nadrukvet">Activiteiten: </text:span>Kappen; </text:p>
            <text:p text:style-name="common-al">
            <text:span text:style-name="nadrukvet">Zaaknummer: </text:span>W.Z22.109098.01</text:p>
            <text:p text:style-name="common-al">
            <text:span text:style-name="nadrukvet">Product: </text:span>omgevingsvergunning</text:p>
            <text:p text:style-name="common-al">
            <text:span text:style-name="nadrukvet">Ontvangst: </text:span>25-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020CA2D8-174B-4556-B9DF-ED87FA0AF23D" xlink:type="simple">http://www.nijmegen.nl/vergunningpagina/?guid=020CA2D8-174B-4556-B9DF-ED87FA0AF23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219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9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9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NMG00 Sectie F Perceel 259 - 14 -16 en 20 Nabij  Griftdijk Noord 24 te Lent: kappen van 396 bomen plangebied koudehoek noord een gebiedsontwikkeling te realiseren - omgevingsvergunning - Aanvraag ontvangen</meta:user-defined>
    <meta:user-defined meta:name="DCTERMS.W3CDTF/DCTERMS.available">2022-12-07</meta:user-defined>
    <meta:user-defined meta:name="DCTERMS.W3CDTF/OVERHEIDop.jaargang">2022</meta:user-defined>
    <meta:user-defined meta:name="OVERHEIDop.publicationIssue">542194</meta:user-defined>
    <meta:user-defined meta:name="OVERHEIDop.GmbID/DC.identifier">gmb-2022-542194</meta:user-defined>
    <meta:user-defined meta:name="OVERHEIDop.versieInformatie"/>
  </office:meta>
</office:document-meta>
</file>