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elberg 41 5556X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2-12-2022 een aanvraag omgevingsvergunning ontvangen.</text:p>
            <text:p text:style-name="common-al">Het betreft een aanvraag op locatie Zeelberg 41 5556XV Valkenswaard met omschrijving veranderen voorgevel en constructie wijzigingen met zaaknummer 2022-311286.</text:p>
            <text:p text:style-name="common-al">De zaak is geregistreerd onder nummer 2022-31128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219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9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9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1286</meta:user-defined>
    <meta:user-defined meta:name="DCTERMS.abstract">veranderen voorgevel en constructie wijzigingen  Zeelberg 41</meta:user-defined>
    <dc:language>nl</dc:language>
    <meta:user-defined meta:name="OVERHEIDop.locatietype/OVERHEIDop.gebiedsmarkering">Punt</meta:user-defined>
    <meta:user-defined meta:name="DC.title">Ingediende aanvraag omgevingsvergunning Zeelberg 41 5556XV Valkenswaar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192</meta:user-defined>
    <meta:user-defined meta:name="OVERHEIDop.GmbID/DC.identifier">gmb-2022-542192</meta:user-defined>
    <meta:user-defined meta:name="OVERHEIDop.versieInformatie"/>
  </office:meta>
</office:document-meta>
</file>