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- meerjarenvergunning - Hockeyjeugdfeest LMHC d.d. 10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december 2022</text:p>
            <text:p text:style-name="common-al">Dossiernummer: 2022-00259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218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Rijksstraatweg 182, 3632AJ Loenen aan de Vecht</meta:user-defined>
    <dc:language>nl</dc:language>
    <meta:user-defined meta:name="OVERHEIDop.locatietype/OVERHEIDop.gebiedsmarkering">Vlak</meta:user-defined>
    <meta:user-defined meta:name="DC.title">Gemeente Stichtse Vecht - VERLEEND - meerjarenvergunning - Hockeyjeugdfeest LMHC d.d. 10-12-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87</meta:user-defined>
    <meta:user-defined meta:name="OVERHEIDop.GmbID/DC.identifier">gmb-2022-542187</meta:user-defined>
    <meta:user-defined meta:name="OVERHEIDop.versieInformatie"/>
  </office:meta>
</office:document-meta>
</file>