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Wijziging van de Algemene Plaatselijke Verordening gemeente Gooise Meren 2020</text:p>
      <text:section text:name="regeling_id1-3-2" text:style-name="regeling">
        <text:section text:name="aanhef_id1-3-2-1" text:style-name="aanhef">
          <text:section text:name="preambule_id1-3-2-1-1" text:style-name="preambule">
            <text:p text:style-name="al">
            <text:span text:style-name="nadrukvet">De Raad Gooise Meren</text:span>
          </text:p>
            <text:p text:style-name="al"/>
            <text:p text:style-name="al">Gelezen het voorstel ‘Vaststellen AVOI 2022’ met zaaknummer 114084 van het college van burgemeester en wethouders ,</text:p>
            <text:p text:style-name="al"/>
            <text:p text:style-name="al">
            <text:span text:style-name="nadrukvet">Besluit</text:span>
          </text:p>
            <text:p text:style-name="al"/>
            <text:list text:style-name="id1-3-2-1-1-7">
              <text:list-item text:style-override="id1-3-2-1-1-7-1">
                <text:number>•</text:number>
                <text:p text:style-name="al">De Algemene verordening ondergrondse infrastructuur 2022 (AVOI) vast te stellen en daarmee de ‘Telecommunicatieverordening 2016’ te laten vervallen;</text:p>
              </text:list-item>
              <text:list-item text:style-override="id1-3-2-1-1-7-2">
                <text:number>•</text:number>
                <text:p text:style-name="al">De in artikel 2:11 van de APV opgenomen zinsnede “…daarop gebaseerde Telecommunicatieverordening…” te vervangen door “…Algemene verordening ondergrondse infrastructuur…”.</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In deze verordening wordt verstaan onder:</text:p>
              <text:p text:style-name="al">
              <text:span text:style-name="nadrukvet">aanbieder</text:span>: de aanbieder van een openbaar elektronisch communicatienetwerk als bedoeld in de Telecommunicatiewet;</text:p>
              <text:p text:style-name="al">
              <text:span text:style-name="nadrukvet">aanvraag</text:span>: de aanvraag van een instemmingsbesluit of vergunning;</text:p>
              <text:p text:style-name="al">
              <text:span text:style-name="nadrukvet">college</text:span>: college van burgemeester en wethouders van de gemeente Gooise Meren;</text:p>
              <text:p text:style-name="al">
              <text:span text:style-name="nadrukvet">instemmingsbesluit</text:span>: besluit van het college als bedoeld in artikel 5.4 van de Telecommunicatiewet;</text:p>
              <text:p text:style-name="al">
              <text:span text:style-name="nadrukvet">kabels en leidingen</text:spa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p text:style-name="al">
              <text:span text:style-name="nadrukvet">melding</text:span>: een melding voor werkzaamheden van niet ingrijpende aard, waarvoor geen instemmingsbesluit of vergunning noodzakelijk is. </text:p>
              <text:p text:style-name="al">
              <text:span text:style-name="nadrukvet">netbeheerder</text:span>: degene die als natuurlijk persoon handelende in de uitoefening van een beroep of bedrijf dan wel als rechtspersoon een net beheert. Onder netbeheerder wordt tevens verstaan een aanbieder; </text:p>
              <text:p text:style-name="al">
              <text:span text:style-name="nadrukvet">openbaar elektronisch communicatienetwerk</text:span>: netwerk als bedoeld in artikel 1.1 van de Telecommunicatiewet;</text:p>
              <text:p text:style-name="al">
              <text:span text:style-name="nadrukvet">openbare gronden</text:span>: openbare gronden zoals bedoeld in artikel 1.1 van de Telecommunicatiewet;</text:p>
              <text:p text:style-name="al">
              <text:span text:style-name="nadrukvet">spoedeisende werkzaamheden</text:span>: werkzaamheden waarvan uitstel niet mogelijk is ten gevolge van een calamiteit of ten gevolge van een ernstige belemmering of storing in de dienstverlening;</text:p>
              <text:p text:style-name="al">
              <text:span text:style-name="nadrukvet">telecomkabel</text:span>: een kabel als bedoeld in artikel 1.1 van de Telecommunicatiewet; </text:p>
              <text:p text:style-name="al">
              <text:span text:style-name="nadrukvet">vergunning</text:span>: een vergunning voor de aanleg, instandhouding of opruiming van kabels of leidingen in of op openbare gronden, niet zijnde telecomkabels.</text:p>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
                  <text:number>1.</text:number>
                  <text:p text:style-name="al">Deze verordening is van toepassing op werkzaamheden in verband met de aanleg, instandhouding of opruiming van kabels of leidingen in of op openbare gronden.</text:p>
                </text:list-item>
                <text:list-item text:style-override="id1-3-2-2-1-3-3">
                  <text:number>2.</text:number>
                  <text:p text:style-name="al">Het college voert de regie over de efficiënte ordening van werkzaamheden in verband met kabels en leidingen zoals bedoeld in het eerste lid.</text:p>
                </text:list-item>
                <text:list-item text:style-override="id1-3-2-2-1-3-4">
                  <text:number>3.</text:number>
                  <text:p text:style-name="al">Paragraaf 4.1.3.3. van de Algemene wet bestuursrecht is niet van toepassing.</text:p>
                </text:list-item>
              </text:list>
            </text:section>
            <text:p text:style-name="hoofdstuk_bottom"/>
          </text:section>
          <text:section text:name="hoofdstuk_id1-3-2-2-2" text:style-name="hoofdstuk">
            <text:p text:style-name="hoofdstuk_kop"><text:span text:style-name="label"/> <text:span text:style-name="nr">2.</text:span> Instemmingsbesluit en vergunning</text:p>
            <text:section text:name="artikel_id1-3-2-2-2-2" text:style-name="artikel">
              <text:p text:style-name="artikel_kop_titel"><text:span text:style-name="artikel_kop_label"/> <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 </text:p>
                </text:list-item>
                <text:list-item text:style-override="id1-3-2-2-2-2-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text:p>
                </text:list-item>
                <text:list-item text:style-override="id1-3-2-2-2-2-4">
                  <text:number>3.</text:number>
                  <text:p text:style-name="al">Het college kan één of meer gebieden aanwijzen waarbinnen niet volstaan kan worden met een melding, maar altijd een instemmingsbesluit of vergunning moet worden aangevraagd.</text:p>
                </text:list-item>
                <text:list-item text:style-override="id1-3-2-2-2-2-5">
                  <text:number>4.</text:number>
                  <text:p text:style-name="al">Spoedeisende werkzaamheden dienen onverwijld te worden gemeld aan de burgemeester. Na ontvangst van de melding door het college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Het college stelt nadere regels vast ten aanzien van de wijze van melding en uitvoering van deze werkzaamheden.</text:p>
                </text:list-item>
                <text:list-item text:style-override="id1-3-2-2-2-2-6">
                  <text:number>5.</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 </text:p>
                </text:list-item>
              </text:list>
            </text:section>
            <text:section text:name="artikel_id1-3-2-2-2-3" text:style-name="artikel">
              <text:p text:style-name="artikel_kop_titel"><text:span text:style-name="artikel_kop_label"/> <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Een melding wordt minimaal 5 werkdagen voor aanvang van de werkzaamheden aan het college gedaan.</text:p>
                </text:list-item>
                <text:list-item text:style-override="id1-3-2-2-2-3-4">
                  <text:number>3.</text:number>
                  <text:p text:style-name="al">Het college stelt nadere regels vast ten aanzien van de bij een aanvraag of melding te verstrekken gegevens en de wijze van verstrekking.</text:p>
                </text:list-item>
              </text:list>
            </text:section>
            <text:section text:name="artikel_id1-3-2-2-2-4" text:style-name="artikel">
              <text:p text:style-name="artikel_kop_titel"><text:span text:style-name="artikel_kop_label"/> <text:span text:style-name="artikel_kop_nr">2.3.</text:span> Beslistermijnen </text:p>
              <text:list text:style-name="id1-3-2-2-2-4-2">
                <text:list-item text:style-override="id1-3-2-2-2-4-2">
                  <text:number>1.</text:number>
                  <text:p text:style-name="al">Het college beslist op de aanvraag binnen acht weken na ontvangst van de aanvraag.</text:p>
                </text:list-item>
                <text:list-item text:style-override="id1-3-2-2-2-4-3">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4-4">
                  <text:number>3.</text:number>
                  <text:p text:style-name="al">Indien een beschikking niet binnen acht weken kan worden gegeven, deelt het college dit aan de aanvrager mede.</text:p>
                </text:list-item>
                <text:list-item text:style-override="id1-3-2-2-2-4-5">
                  <text:number>4.</text:number>
                  <text:p text:style-name="al">Het college kan het termijn waarin de beschikking moet worden gegeven met ten hoogste acht weken verlengen. </text:p>
                </text:list-item>
              </text:list>
            </text:section>
            <text:section text:name="artikel_id1-3-2-2-2-5" text:style-name="artikel">
              <text:p text:style-name="artikel_kop_titel"><text:span text:style-name="artikel_kop_label"/> <text:span text:style-name="artikel_kop_nr">2.4.</text:span> Voorschriften, beperkingen en weigeringsgronden</text:p>
              <text:list text:style-name="id1-3-2-2-2-5-2">
                <text:list-item text:style-override="id1-3-2-2-2-5-2">
                  <text:number>1.</text:number>
                  <text:p text:style-name="al">Het college kan aan een instemmingsbesluit, vergunning of melding voorschriften en beperkingen verbinden, dan wel een vergunning weigeren, in het belang van: </text:p>
                  <text:list text:style-name="id1-3-2-2-2-5-2-3">
                    <text:list-item text:style-override="id1-3-2-2-2-5-2-3-1">
                      <text:number>a.</text:number>
                      <text:p text:style-name="al">de openbare orde;</text:p>
                    </text:list-item>
                    <text:list-item text:style-override="id1-3-2-2-2-5-2-3-2">
                      <text:number>b.</text:number>
                      <text:p text:style-name="al">de veiligheid, waaronder mede verstaan wordt de verkeersveiligheid of een goede doorstroming van het verkeer;</text:p>
                    </text:list-item>
                    <text:list-item text:style-override="id1-3-2-2-2-5-2-3-3">
                      <text:number>c.</text:number>
                      <text:p text:style-name="al">het voorkomen of beperken van overlast; </text:p>
                    </text:list-item>
                    <text:list-item text:style-override="id1-3-2-2-2-5-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3-5">
                      <text:number>e.</text:number>
                      <text:p text:style-name="al">de ondergrondse ordening, waaronder mede verstaan wordt de bescherming van reeds in de grond aanwezige werken;</text:p>
                    </text:list-item>
                    <text:list-item text:style-override="id1-3-2-2-2-5-2-3-6">
                      <text:number>f.</text:number>
                      <text:p text:style-name="al">de bescherming van eventuele archeologische vondsten en van groenvoorzieningen, bomen en beplantingen;</text:p>
                    </text:list-item>
                    <text:list-item text:style-override="id1-3-2-2-2-5-2-3-7">
                      <text:number>g.</text:number>
                      <text:p text:style-name="al">het uiterlijk aanzien van de omgeving.</text:p>
                    </text:list-item>
                  </text:list>
                </text:list-item>
                <text:list-item text:style-override="id1-3-2-2-2-5-3">
                  <text:number>2.</text:number>
                  <text:p text:style-name="al">De werkzaamheden moeten zijn voltooid binnen zes maanden na aanvang, tenzij in het instemmingsbesluit of de vergunning anders is bepaald.</text:p>
                </text:list-item>
                <text:list-item text:style-override="id1-3-2-2-2-5-4">
                  <text:number>3.</text:number>
                  <text:p text:style-name="al">De aanvrager draagt er zorg voor dat de voorschriften die aan het instemmingsbesluit of de vergunning zijn verbonden worden nageleefd.</text:p>
                </text:list-item>
                <text:list-item text:style-override="id1-3-2-2-2-5-5">
                  <text:number>4.</text:number>
                  <text:p text:style-name="al">Het college stelt nadere regels vast ten aanzien van de wijze van uitvoering van werkzaamheden aan kabels of leidingen.</text:p>
                </text:list-item>
              </text:list>
            </text:section>
            <text:section text:name="artikel_id1-3-2-2-2-6" text:style-name="artikel">
              <text:p text:style-name="artikel_kop_titel"><text:span text:style-name="artikel_kop_label"/> <text:span text:style-name="artikel_kop_nr">2.5.</text:span> Wijziging en intrekking</text:p>
              <text:list text:style-name="id1-3-2-2-2-6-2">
                <text:list-item text:style-override="id1-3-2-2-2-6-2">
                  <text:number>1.</text:number>
                  <text:p text:style-name="al">Het college kan het instemmingsbesluit of de vergunning wijzigen of intrekken, indien:</text:p>
                  <text:list text:style-name="id1-3-2-2-2-6-2-3">
                    <text:list-item text:style-override="id1-3-2-2-2-6-2-3-1">
                      <text:number>a.</text:number>
                      <text:p text:style-name="al">de netbeheerder niet binnen zes maanden na het onherroepelijk worden van het instemmingsbesluit of de vergunning (of binnen het opgenomen termijn van de vergunning of instemmingsbesluit), met de werkzaamheden als omschreven in het instemmingsbesluit of de vergunning is begonnen; </text:p>
                    </text:list-item>
                    <text:list-item text:style-override="id1-3-2-2-2-6-2-3-2">
                      <text:number>b.</text:number>
                      <text:p text:style-name="al">de in het instemmingsbesluit of de vergunning benoemde werkzaamheden langer dan een aaneengesloten periode van zes maanden stilliggen;</text:p>
                    </text:list-item>
                    <text:list-item text:style-override="id1-3-2-2-2-6-2-3-3">
                      <text:number>c.</text:number>
                      <text:p text:style-name="al">het instemmingsbesluit of de vergunning is verleend op basis van onjuiste of onvolledige gegevens;</text:p>
                    </text:list-item>
                    <text:list-item text:style-override="id1-3-2-2-2-6-2-3-4">
                      <text:number>d.</text:number>
                      <text:p text:style-name="al">de netbeheerder het bepaalde bij of krachtens deze verordening niet naleeft;</text:p>
                    </text:list-item>
                    <text:list-item text:style-override="id1-3-2-2-2-6-2-3-5">
                      <text:number>e.</text:number>
                      <text:p text:style-name="al">de netbeheerder het bepaalde bij of krachtens de verleende vergunning of instemmingsbesluit niet naleeft. </text:p>
                    </text:list-item>
                  </text:list>
                </text:list-item>
                <text:list-item text:style-override="id1-3-2-2-2-6-3">
                  <text:number>2.</text:number>
                  <text:p text:style-name="al">Het college kan de vergunning wijzigen of intrekken, indien:</text:p>
                  <text:list text:style-name="id1-3-2-2-2-6-3-3">
                    <text:list-item text:style-override="id1-3-2-2-2-6-3-3-1">
                      <text:number>a.</text:number>
                      <text:p text:style-name="al">de netbeheerder de kabel of leiding definitief buiten gebruik heeft gesteld;</text:p>
                    </text:list-item>
                    <text:list-item text:style-override="id1-3-2-2-2-6-3-3-2">
                      <text:number>b.</text:number>
                      <text:p text:style-name="al">dit naar het oordeel van het college redelijkerwijs nodig is vanwege de rechtmatige uitoefening van zijn publiekrechtelijke bevoegdheid of taak.</text:p>
                    </text:list-item>
                  </text:list>
                </text:list-item>
                <text:list-item text:style-override="id1-3-2-2-2-6-4">
                  <text:number>3.</text:number>
                  <text:p text:style-name="al">Het college gaat niet eerder over tot intrekking of wijziging van het instemmingsbesluit of de vergunning dan nadat het college de houder van het instemmingsbesluit of de vergunning heeft gehoord.</text:p>
                </text:list-item>
                <text:list-item text:style-override="id1-3-2-2-2-6-5">
                  <text:number>4.</text:number>
                  <text:p text:style-name="al">Aan het besluit tot wijziging of intrekking van de vergunning kan de verplichting worden verbonden om de betreffende kabels of leidingen aan te passen of deze te verwijderen.</text:p>
                </text:list-item>
                <text:list-item text:style-override="id1-3-2-2-2-6-6">
                  <text:number>5.</text:number>
                  <text:p text:style-name="al">Indien de houder schriftelijk verklaart geen gebruik meer van de vergunning of instemmingsbesluit te willen maken, kan het college het instemmingsbesluit of de vergunning intrekken. </text:p>
                </text:list-item>
                <text:list-item text:style-override="id1-3-2-2-2-6-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 <text:span text:style-name="nr">3.</text:span> Overleg, afstemming en overige verplichtingen</text:p>
            <text:section text:name="artikel_id1-3-2-2-3-2" text:style-name="artikel">
              <text:p text:style-name="artikel_kop_titel"><text:span text:style-name="artikel_kop_label"/> <text:span text:style-name="artikel_kop_nr">3.1.</text:span> Overleg en afstemming tijdens planvorming</text:p>
              <text:list text:style-name="id1-3-2-2-3-2-2">
                <text:list-item text:style-override="id1-3-2-2-3-2-2">
                  <text:number>1.</text:number>
                  <text:p text:style-name="al">Het college initieert en faciliteert, indien nodig, nader overleg tussen alle betrokken partijen over alle projecten in openbare gronden. Dit overleg vindt periodiek, doch tenminste tweemaal per jaar plaats.</text:p>
                </text:list-item>
                <text:list-item text:style-override="id1-3-2-2-3-2-3">
                  <text:number>2.</text:number>
                  <text:p text:style-name="al">Het college initieert in de planfase van een door of vanwege de gemeente uit te voeren project een overleg met de desbetreffende netbeheerder(s) waarbij de gevolgen van dat project voor de ligging en het onderhoud van kabels en leidingen worden geanalyseerd. </text:p>
                  <text:p text:style-name="al">De gemeente doet per bedoeld project een voorstel ten aanzien van het aantal overleggen en de regelmaat daarvan.</text:p>
                </text:list-item>
                <text:list-item text:style-override="id1-3-2-2-3-2-4">
                  <text:number>3</text:number>
                  <text:p text:style-name="al">Op initiatief van het college wisselen alle betrokken partijen voorafgaand aan de start van een werk, welke gevolgen heeft voor de ondergrondse infrastructuur, de noodzakelijke informatie met elkaar uit.</text:p>
                </text:list-item>
              </text:list>
            </text:section>
            <text:section text:name="artikel_id1-3-2-2-3-3" text:style-name="artikel">
              <text:p text:style-name="artikel_kop_titel"><text:span text:style-name="artikel_kop_label"/> <text:span text:style-name="artikel_kop_nr">3.2.</text:span> Verplichtingen netbeheerder </text:p>
              <text:list text:style-name="id1-3-2-2-3-3-2">
                <text:list-item text:style-override="id1-3-2-2-3-3-2">
                  <text:number>1.</text:number>
                  <text:p text:style-name="al">De netbeheerder is verplicht zorg te dragen voor een goede staat van onderhoud van kabels en leidingen.</text:p>
                </text:list-item>
                <text:list-item text:style-override="id1-3-2-2-3-3-3">
                  <text:number>2.</text:number>
                  <text:p text:style-name="al">Indien het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 <text:span text:style-name="artikel_kop_nr">3.3.</text:span> Medegebruik van voorzieningen</text:p>
              <text:list text:style-name="id1-3-2-2-3-4-2">
                <text:list-item text:style-override="id1-3-2-2-3-4-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3">
                  <text:number>2.</text:number>
                  <text:p text:style-name="al">Het eerste lid vindt geen toepassing indien de aanbieder aannemelijk kan maken dat medegebruik op technische of economische gronden niet haalbaar is.</text:p>
                </text:list-item>
                <text:list-item text:style-override="id1-3-2-2-3-4-4">
                  <text:number>3.</text:number>
                  <text:p text:style-name="al">Indien het gekozen tracé niet kan worden uitgevoerd, is het aan de aanbieder om een alternatief tracé aan het college voor te leggen. Ook kan het college een alternatief tracé aanwijzen.</text:p>
                </text:list-item>
              </text:list>
            </text:section>
            <text:section text:name="artikel_id1-3-2-2-3-5" text:style-name="artikel">
              <text:p text:style-name="artikel_kop_titel"><text:span text:style-name="artikel_kop_label"/> <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na waarneming te melden aan het college en maatregelen te treffen teneinde verdere verontreiniging, schade of hinder te voorkomen.</text:p>
                </text:list-item>
                <text:list-item text:style-override="id1-3-2-2-3-5-3">
                  <text:number>2.</text:number>
                  <text:p text:style-name="al">Het college kan bij gebleken of ernstige dreiging van verontreiniging, gevaar of hinder in of nabij het tracé van kabels en leidingen, de aanleg of de exploitatie van de betreffende kabels en leidingen opschorten.</text:p>
                </text:list-item>
              </text:list>
            </text:section>
            <text:p text:style-name="hoofdstuk_bottom"/>
          </text:section>
          <text:section text:name="hoofdstuk_id1-3-2-2-4" text:style-name="hoofdstuk">
            <text:p text:style-name="hoofdstuk_kop"><text:span text:style-name="label"/> <text:span text:style-name="nr">4.</text:span> Financiële bepalingen</text:p>
            <text:section text:name="artikel_id1-3-2-2-4-2" text:style-name="artikel">
              <text:p text:style-name="artikel_kop_titel"><text:span text:style-name="artikel_kop_label"/> <text:span text:style-name="artikel_kop_nr">4.1.</text:span> Nadeelcompensatie</text:p>
              <text:list text:style-name="id1-3-2-2-4-2-2">
                <text:list-item text:style-override="id1-3-2-2-4-2-2">
                  <text:number>1.</text:number>
                  <text:p text:style-name="al">Het college kent een netbeheerder, niet zijnde aanbieder, die schade lijdt of zal lijden als gevolg van een besluit van het college als bedoeld in artikel 2.5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2-3">
                  <text:number>2.</text:number>
                  <text:p text:style-name="al">Het college stelt een nadeelcompensatieregeling vast over de uitoefening van de bevoegdheid als bedoeld in het eerste lid. </text:p>
                </text:list-item>
              </text:list>
            </text:section>
            <text:section text:name="artikel_id1-3-2-2-4-3" text:style-name="artikel">
              <text:p text:style-name="artikel_kop_titel"><text:span text:style-name="artikel_kop_label"/> <text:span text:style-name="artikel_kop_nr">4.2.</text:span> Herstraat- en degeneratiekosten </text:p>
              <text:list text:style-name="id1-3-2-2-4-3-2">
                <text:list-item text:style-override="id1-3-2-2-4-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4-3-3">
                  <text:number>2.</text:number>
                  <text:p text:style-name="al">Het uitgangspunt bij het herstel van gronden is dat de grond wordt teruggebracht in de oude staat. </text:p>
                </text:list-item>
                <text:list-item text:style-override="id1-3-2-2-4-3-4">
                  <text:number>3.</text:number>
                  <text:p text:style-name="al">Het college stelt nadere regels vast over de uitoefening van de bevoegdheid als bedoeld in het eerste lid.</text:p>
                </text:list-item>
              </text:list>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5.1.</text:span> Toezicht op de naleving</text:p>
              <text:p text:style-name="al">Het college wijst de personen aan die zijn belast met het toezicht op de naleving van het bij of krachtens deze verordening bepaalde.</text:p>
            </text:section>
            <text:section text:name="artikel_id1-3-2-2-5-3" text:style-name="artikel">
              <text:p text:style-name="artikel_kop_titel"><text:span text:style-name="artikel_kop_label"/> <text:span text:style-name="artikel_kop_nr">5.2.</text:span> Strafbepaling</text:p>
              <text:p text:style-name="al">Overtreding van de artikelen 2.1 eerste en tweede lid, 2.4 derde lid en 3.2 eerste lid wordt gestraft met hechtenis van ten hoogste twee maanden of een geldboete van de tweede categorie. </text:p>
            </text:section>
            <text:p text:style-name="hoofdstuk_bottom"/>
          </text:section>
          <text:section text:name="hoofdstuk_id1-3-2-2-6" text:style-name="hoofdstuk">
            <text:p text:style-name="hoofdstuk_kop"><text:span text:style-name="label"/> <text:span text:style-name="nr">6.</text:span> Overgangs- en slotbepalingen</text:p>
            <text:section text:name="artikel_id1-3-2-2-6-2" text:style-name="artikel">
              <text:p text:style-name="artikel_kop_titel"><text:span text:style-name="artikel_kop_label"/> <text:span text:style-name="artikel_kop_nr">6.1.</text:span> Overgangsbepalingen</text:p>
              <text:list text:style-name="id1-3-2-2-6-2-2">
                <text:list-item text:style-override="id1-3-2-2-6-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2-3">
                  <text:number>2.</text:number>
                  <text:p text:style-name="al">Als er sprake is van geldige privaatrechtelijke overeenkomsten tussen de gemeente en netbeheerders zijn de bepalingen in deze verordening, voor zover strijdig met de bepalingen in deze overeenkomsten, niet van toepassing. </text:p>
                </text:list-item>
                <text:list-item text:style-override="id1-3-2-2-6-2-4">
                  <text:number>3.</text:number>
                  <text:p text:style-name="al">Indien vóór het tijdstip van inwerkingtreding van deze verordening een instemmingsbesluit is aangevraagd op grond van de Telecommunicatieverordening gemeente Gooise Meren 2016, waarop nog niet is beslist, wordt deze aanvraag beoordeeld aan de hand van de bepalingen van de Telecommunicatieverordening gemeente Gooise Meren 2016.</text:p>
                </text:list-item>
              </text:list>
            </text:section>
            <text:section text:name="artikel_id1-3-2-2-6-3" text:style-name="artikel">
              <text:p text:style-name="artikel_kop_titel"><text:span text:style-name="artikel_kop_label"/> <text:span text:style-name="artikel_kop_nr">6.2.</text:span> Slotbepalingen</text:p>
              <text:list text:style-name="id1-3-2-2-6-3-2">
                <text:list-item text:style-override="id1-3-2-2-6-3-2">
                  <text:number>1.</text:number>
                  <text:p text:style-name="al">Deze verordening treedt op de derde dag na bekendmaking in werking.</text:p>
                </text:list-item>
                <text:list-item text:style-override="id1-3-2-2-6-3-3">
                  <text:number>2.</text:number>
                  <text:p text:style-name="al">Deze verordening wordt aangehaald als Algemene verordening ondergrondse infrastructuur gemeente Gooise Meren 2022.</text:p>
                </text:list-item>
                <text:list-item text:style-override="id1-3-2-2-6-3-4">
                  <text:number>3.</text:number>
                  <text:p text:style-name="al">De Telecommunicatieverordening gemeente Gooise Meren 2016 wordt op het tijdstip van inwerkingtreding van de Algemene verordening ondergrondse infrastructuur gemeente Gooise Meren 2022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Gooise Meren in zijn openbare vergadering van 30 november 2022.</text:span></text:p>
            <text:p><text:span text:style-name="functie">De raad voornoemd,</text:span></text:p>
            <text:p><text:span text:style-name="functie">De griffier</text:span></text:p>
          </text:section>
          <text:section text:name="ondertekening_id1-3-2-3-2">
            <text:p><text:span text:style-name="functie"/></text:p>
            <text:p><text:span text:style-name="functie">Mevrouw drs. M.G. Knibbe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rs. H.M.W. ter Heegde </text:span></text:p>
          </text:section>
        </text:section>
        <text:section text:name="bijlage_id1-3-2-4" text:style-name="bijlage">
          <text:p text:style-name="bijlage_top"/>
          <text:p text:style-name="hoofdstuk_kop"><text:span text:style-name="label">Bijlage</text:span> <text:span text:style-name="nr">1</text:span> Toelichting op de AVOI</text:p>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list text:style-name="id1-3-2-4-6">
            <text:list-item text:style-override="id1-3-2-4-6-1">
              <text:number>•</text:number>
              <text:p text:style-name="al">de bruikbaarheid en het aanzien van de weg;</text:p>
            </text:list-item>
            <text:list-item text:style-override="id1-3-2-4-6-2">
              <text:number>•</text:number>
              <text:p text:style-name="al">de veiligheid van de kabels en leidingen;</text:p>
            </text:list-item>
            <text:list-item text:style-override="id1-3-2-4-6-3">
              <text:number>•</text:number>
              <text:p text:style-name="al">het minimaliseren van risico’s voor milieu en gezondheid van mens en dier;</text:p>
            </text:list-item>
            <text:list-item text:style-override="id1-3-2-4-6-4">
              <text:number>•</text:number>
              <text:p text:style-name="al">te stellen eisen aan de ordening en locatie van kabels en leidingen;</text:p>
            </text:list-item>
            <text:list-item text:style-override="id1-3-2-4-6-5">
              <text:number>•</text:number>
              <text:p text:style-name="al">te stellen eisen aan exploitatie en onderhoud van kabels en leidingen;</text:p>
            </text:list-item>
            <text:list-item text:style-override="id1-3-2-4-6-6">
              <text:number>•</text:number>
              <text:p text:style-name="al">te stellen eisen aan wijzigingen van leidingentracés en verwijdering van kabels en leidingen.</text:p>
            </text:list-item>
          </text:list>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Telecommunicatieverordening Gooise Meren 2016 worden ingetrokken.</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óf een Algemene plaatselijke verordening (APV) óf op grond van een leidingenverordening. Met de inwerkingtreding van deze AVOI wordt de vergunningverlening ten aanzien van kabels en leidingen ook beheerst door deze nieuwe verordening.</text:p>
          <text:p text:style-name="al"/>
          <text:p text:style-name="al">In deze verordening zijn de regels voor kabels en leidingen vallende onder de Tw en de regels voor de overige kabels en leidingen zo veel als mogelijk geïntegreerd. Het onderscheid in de toepassing blijkt expliciet uit de gebezigde tekst en uit de definities van ‘telecomkabel’ (alleen Tw) en ‘kabels en leidingen’ (alle kabels en leidingen inclusief telecomkabels). </text:p>
        </text:section>
        <text:section text:name="bijlage_id1-3-2-5" text:style-name="bijlage">
          <text:p text:style-name="bijlage_top"/>
          <text:p text:style-name="hoofdstuk_kop"><text:span text:style-name="label">Bijlage</text:span> <text:span text:style-name="nr">2</text:span> Artikelsgewijze toelichting</text:p>
          <text:p text:style-name="al">
          <text:span text:style-name="nadrukvet">2.</text:span>
          <text:span text:style-name="nadrukvet">Algemene bepalingen</text:span>
        </text:p>
          <text:p text:style-name="al"/>
          <text:p text:style-name="al">
          <text:span text:style-name="nadrukvet">Artikel 2.1</text:span>
          <text:span text:style-name="nadrukvet">Begripsbepalingen</text:span>
        </text:p>
          <text:p text:style-name="al"/>
          <text:p text:style-name="al">
          <text:span text:style-name="nadrukvet">Algemeen</text:span>
        </text:p>
          <text:p text:style-name="al">In dit artikel zijn de begripsbepalingen opgenomen. Voor een goed begrip van de AVOI is het van belang om op te merken dat in beginsel alle leidingen (waaronder ook rioolbuizen en openbare verlichting)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style-name="al">
          <text:span text:style-name="nadrukvet">Artikel 2.2</text:span>
          <text:span text:style-name="nadrukvet">aanbieder</text:span>
        </text:p>
          <text:p text:style-name="al"/>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 </text:p>
          <text:p text:style-name="al"/>
          <text:p text:style-name="al">
          <text:span text:style-name="nadrukvet">Artikel 2.3 aanvraag</text:span>
        </text:p>
          <text:p text:style-name="al"/>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ze verordening. </text:p>
          <text:p text:style-name="al"/>
          <text:p text:style-name="al">
          <text:span text:style-name="nadrukvet">Artikel 2.4 college</text:span>
        </text:p>
          <text:p text:style-name="al"/>
          <text:p text:style-name="al">Het college van burgemeester en wethouders is bevoegd de taken voortvloeiende uit de AVOI af te handel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
          <text:span text:style-name="nadrukvet">Artikel 2.5 instemmingsbesluit</text:span>
        </text:p>
          <text:p text:style-name="al"/>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
          <text:span text:style-name="nadrukvet">Artikel 2.6 kabels en leidingen</text:span>
        </text:p>
          <text:p text:style-name="al"/>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text:p>
          <text:p text:style-name="al"/>
          <text:p text:style-name="al">
          <text:span text:style-name="nadrukvet">Artikel 2.7 melding</text:span>
        </text:p>
          <text:p text:style-name="al"/>
          <text:p text:style-name="al">In de Telecommunicatiewet wordt aangegeven dat een aanbieder slechts overgaat tot het uitvoeren van werkzaamheden, indien dit voornemen schriftelijk is gemeld bij het college én het college hiertoe instemming heeft gegeven. In deze verordening wordt er conform de wet een onderscheid gemaakt tussen werkzaamheden van ingrijpende én niet-ingrijpende aard. Voor werkzaamheden van niet-ingrijpende aard, welke staan omschreven in de nadere regels, is slechts een melding nodig. Hierbij dient opgemerkt te worden dat met het begrip ‘melding’ in deze verordening uitsluitend de melding van werkzaamheden van niet ingrijpende aard wordt bedoeld.</text:p>
          <text:p text:style-name="al"/>
          <text:p text:style-name="al">
          <text:span text:style-name="nadrukvet">Artikel 2.8 netbeheerder</text:span>
        </text:p>
          <text:p text:style-name="al"/>
          <text:p text:style-name="al">Onder netbeheerder wordt degene verstaan die als natuurlijk persoon handelend in de uitoefening van een beroep of bedrijf dan wel als rechtspersoon een net beheert. Dit geldt dus voor alle partijen in de ondergrond. In de verordening valt een aanbieder van een openbaar elektronisch communicatienetwerk onder de noemer ‘netbeheerder’. Indien er echter uitdrukkelijk gesproken wordt van een ‘aanbieder’, dan heeft het artikel specifiek betrekking op aanbieders en niet op andere netbeheerders (zoals Gasunie, TenneT, etc.) Ook voor diegene die een niet-openbaar elektronisch communicatienetwerk beheert (bijvoorbeeld een ‘<text:span text:style-name="nadrukcur">point </text:span><text:span text:style-name="nadrukcur">to</text:span><text:span text:style-name="nadrukcur"> point’</text:span>-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
          <text:span text:style-name="nadrukvet">Artikel 2.9 openbaar elektronisch communicatienetwerk</text:span>
        </text:p>
          <text:p text:style-name="al"/>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 </text:p>
          <text:p text:style-name="al"/>
          <text:p text:style-name="al">
          <text:span text:style-name="nadrukvet">Artikel 2.10 openbare gronden</text:span>
        </text:p>
          <text:p text:style-name="al"/>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text:p>
          <text:p text:style-name="al"/>
          <text:p text:style-name="al">
          <text:span text:style-name="nadrukvet">Artikel 2.11 spoedeisende werkzaamheden</text:span>
        </text:p>
          <text:p text:style-name="al"/>
          <text:p text:style-name="al">Spoedeisende werkzaamheden vallen uiteen in twee verschillende onderdelen, namelijk de calamiteit en de ernstige belemmering of storing in de dienstverlening. Hiervoor is gekozen vanwege de (potentiële) gevolgen (denk aan situaties waarbij de open orde en veiligheid in het gedrang zijn of waarbij er financiële of economische consequenties zij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Verder zal het gemeentebestuur moeten beoordelen of een ernstige belemmering of storing in de communicatie voldoende reden is om als spoedeisend te worden aangemerkt. </text:p>
          <text:p text:style-name="al"/>
          <text:p text:style-name="al">
          <text:span text:style-name="nadrukvet">Artikel 2.12 telecomkabel</text:span>
        </text:p>
          <text:p text:style-name="al"/>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Point to point’-verbinding vallen hier dus niet onder. Dit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 </text:p>
          <text:p text:style-name="al"/>
          <text:p text:style-name="al">
          <text:span text:style-name="nadrukvet">Artikel 2.13 vergunning </text:span>
        </text:p>
          <text:p text:style-name="al"/>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
          <text:span text:style-name="nadrukvet">Artikel 2.14 werkzaamheden van niet ingrijpende aard</text:span>
        </text:p>
          <text:p text:style-name="al"/>
          <text:p text:style-name="al">Het definiëren van het onderscheid tussen werkzaamheden van al dan niet ingrijpende aard vloeit voort uit artikel 5.4, vijfde lid van de Telecommunicatiewet, maar geldt ook voor kabels en leidingen die niet onder de Telecommunicatiewet vallen. Het betreffen werkzaamheden waarvoor geen instemmingsbesluit of vergunning hoeft te worden aangevraagd, maar waarbij kan worden volstaan met een melding aan het college. Om welke categorieën van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text:p>
          <text:p text:style-name="al"/>
          <text:p text:style-name="al">
          <text:span text:style-name="nadrukvet">Artikel 2.15 Toepasselijkheid</text:span>
        </text:p>
          <text:p text:style-name="al"/>
          <text:p text:style-name="al">De verordening is van toepassing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Dit vloeit voort uit artikel 5.4 van de Telecommunicatiewet. Zoals gezegd gaat dit dus niet op voor werkzaamheden van andere netbeheerders (zoals Gasunie, TenneT, etc.), zodat er buiten het beheergebied van de gemeente geen vergunningplicht op basis van de AVOI geldt. </text:p>
        </text:section>
        <text:section text:name="bijlage_id1-3-2-6" text:style-name="bijlage">
          <text:p text:style-name="bijlage_top"/>
          <text:p text:style-name="hoofdstuk_kop"><text:span text:style-name="label">Bijlage</text:span> <text:span text:style-name="nr">3</text:span> Instemmingsbesluit en vergunning </text:p>
          <text:p text:style-name="al">
          <text:span text:style-name="nadrukvet">Artikel 3.1. Vereiste van instemming of vergunning</text:span>
        </text:p>
          <text:p text:style-name="al"/>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 </text:p>
          <text:p text:style-name="al"/>
          <text:p text:style-name="al">In geval van storingen waarbij reparatie geen uitstel kan lijden, kan uiteraard vooraf geen vergunnings- of meldingsprocedure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
          <text:p text:style-name="al">Voor werkzaamheden rond de kabels en leidingen van de gemeente zelf, zoals de riolering maar ook eventuele andere kabels en leidingen, is om praktische redenen het in het eerste lid opgenomen verbod niet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 Hierbij dient wel bedacht te worden dat beheergebieden elkaar kunnen overlappen. Van belang is dus dat bij regelgeving van andere bestuursorganen voorzien wordt in hetzelfde onderwerp.</text:p>
          <text:p text:style-name="al"/>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voorzien in een verschillend onderwerp. </text:p>
          <text:p text:style-name="al"/>
          <text:p text:style-name="al">
          <text:span text:style-name="nadrukvet">Artikel 3.2. De aanvraag en de melding</text:span>
        </text:p>
          <text:p text:style-name="al"/>
          <text:p text:style-name="al">In geval van voorgenomen werkzaamheden moet de melding of aanvraag bij de gemeente plaatsvinden. 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text:p>
          <text:p text:style-name="al"/>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 </text:p>
          <text:p text:style-name="al"/>
          <text:p text:style-name="al"/>
          <text:p text:style-name="al">
          <text:span text:style-name="nadrukvet">Artikel 3.3. Beslistermijnen </text:span>
        </text:p>
          <text:p text:style-name="al"/>
          <text:p text:style-name="al">Artikel 2.3 regelt in het eerste lid dat er in beginsel binnen acht weken moet worden beslist op de aanvraag. De maximale termijn van acht weken is conform het bepaalde in de Awb. De termijn voor werkzaamheden van niet ingrijpende aard is, zoals in artikel 2.2 aan de orde is gekomen, korter. Lukt het niet om binnen deze termijn een besluit te nemen dan geeft het derde lid de mogelijkheid om de beslistermijn met nog eens acht weken te verlengen. Uiteraard zal er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
          <text:span text:style-name="nadrukvet">Artikel 3.4. Voorschriften, beperkingen en weigeringsgronden</text:span>
        </text:p>
          <text:p text:style-name="al"/>
          <text:p text:style-name="al">Dit artikel biedt de basis om aan een instemmingsbesluit of een vergunningvoorschriften en beperkingen te verbinden of de vergunning te weigeren. De verordening en de nadere regels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 </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aanvrager van een instemmingsbesluit of vergunning is verantwoordelijk voor de naleving van die besluiten en de daaraan verbonden voorschriften en beperkingen en kan daarop worden aangesproken, ook wanneer hij werkzaamheden laat uitvoeren door ondergeschikten of derden (bijvoorbeeld (onder)aannemers).</text:p>
          <text:p text:style-name="al"/>
          <text:p text:style-name="al">In het vierde lid wordt aan het college de bevoegdheid gedelegeerd om nadere regels vast te stellen ten aanzien van wijze van uitvoering van werkzaamheden aan kabels en leidingen.</text:p>
          <text:p text:style-name="al"/>
          <text:p text:style-name="al">
          <text:span text:style-name="nadrukvet">Artikel 3.5. Wijziging en intrekking</text:span>
        </text:p>
          <text:p text:style-name="al"/>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voorafgaande of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moet worden. Bij deze keuze houdt het college rekening met de gerechtvaardigde belangen van de vergunninghouder.</text:p>
          <text:p text:style-name="al">Hierbij dient opgemerkt te worden dat voor wijzigingen in kabels of leidingen die in het verleden zijn gelegd en waarvoor geen expliciete vergunning is verleend, een nieuwe vergunning op grond van deze AVOI dient te worden aangevraagd. </text:p>
          <text:p text:style-name="al"/>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 </text:p>
        </text:section>
        <text:section text:name="bijlage_id1-3-2-7" text:style-name="bijlage">
          <text:p text:style-name="bijlage_top"/>
          <text:p text:style-name="hoofdstuk_kop"><text:span text:style-name="label">Bijlage</text:span> <text:span text:style-name="nr">4</text:span> Overleg, afstemming en overige verplichtingen </text:p>
          <text:p text:style-name="al">
          <text:span text:style-name="nadrukvet">Artikel 4.1. Overleg en afstemming tijdens planvorming</text:span>
        </text:p>
          <text:p text:style-name="al"/>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 </text:p>
          <text:p text:style-name="al"/>
          <text:p text:style-name="al">
          <text:span text:style-name="nadrukvet">Artikel 4.2. Verplichtingen netbeheerder </text:span>
        </text:p>
          <text:p text:style-name="al"/>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
          <text:span text:style-name="nadrukvet">Artikel 4.3. Medegebruik van voorzieningen</text:span>
        </text:p>
          <text:p text:style-name="al"/>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style-name="al">Voorschriften bij het instemmingsbesluit kunnen het medegebruik van voorzieningen bevorderen. Het medegebruik kan aan de orde komen in het vooroverleg over het af te geven instemmingsbesluit. </text:p>
          <text:p text:style-name="al"/>
          <text:p text:style-name="al">
          <text:span text:style-name="nadrukvet">Artikel 4.4. Verontreiniging, gevaar en hinder</text:span>
        </text:p>
          <text:p text:style-name="al"/>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
          <text:p text:style-name="al">Als sluitstuk kan het college opschorting van de werkzaamheden vorderen. Bij het opleggen van dergelijke maatregelen vormen de belangen die beschermd worden met deze verordening het beoordelingskader.</text:p>
        </text:section>
        <text:section text:name="bijlage_id1-3-2-8" text:style-name="bijlage">
          <text:p text:style-name="bijlage_top"/>
          <text:p text:style-name="hoofdstuk_kop"><text:span text:style-name="label">Bijlage</text:span> <text:span text:style-name="nr">5</text:span> Financiële bepalingen</text:p>
          <text:p text:style-name="al">
          <text:span text:style-name="nadrukvet">Artikel 5.1. Nadeelcompensatie</text:span>
        </text:p>
          <text:p text:style-name="al"/>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is uitgewerkt in de Nadeelcompensatieregeling kabels en leidingen die door het college wordt vastgesteld. Voor kabels die onder de Telecommunicatiewet vallen is geen sprake van nadeelcompensatie, maar van het regime van de Telecommunicatiewet. </text:p>
          <text:p text:style-name="al"/>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 </text:p>
          <text:p text:style-name="al"/>
          <text:p text:style-name="al">
          <text:span text:style-name="nadrukvet">Artikel 5.2. </text:span>
          <text:span text:style-name="nadrukvet">Herstraat</text:span>
          <text:span text:style-name="nadrukvet">- en degeneratiekosten</text:span>
        </text:p>
          <text:p text:style-name="al"/>
          <text:p text:style-name="al">De kosten voor het herstel, beheer, onderhoud en degeneratie van de openbare ruimte die het rechtstreekse gevolg zijn van de uitgevoerde (graaf)werkzaamheden worden bij de netbeheerder in rekening gebracht. Zie hiervoor in het bijzonder de Schaderegeling Ingravingen die een onderdeel vormt van de nadere regels (hoofdstuk 5). Deze regeling is afgeleid van de VNG-richtlijnen op dit gebied.</text:p>
          <text:p text:style-name="al"/>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section>
        <text:section text:name="bijlage_id1-3-2-9" text:style-name="bijlage">
          <text:p text:style-name="bijlage_top"/>
          <text:p text:style-name="hoofdstuk_kop"><text:span text:style-name="label">Bijlage</text:span> <text:span text:style-name="nr">6</text:span> Handhaving</text:p>
          <text:p text:style-name="al">
          <text:span text:style-name="nadrukvet">Artikel </text:span>
          <text:span text:style-name="nadrukvet">5</text:span>
          <text:span text:style-name="nadrukvet">.1. Toezicht op de naleving</text:span>
        </text:p>
          <text:p text:style-name="al"/>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section>
        <text:section text:name="bijlage_id1-3-2-10" text:style-name="bijlage">
          <text:p text:style-name="bijlage_top"/>
          <text:p text:style-name="hoofdstuk_kop"><text:span text:style-name="label">Bijlage</text:span> <text:span text:style-name="nr">7</text:span> Overgangs- en slotbepalingen</text:p>
          <text:p text:style-name="al">
          <text:span text:style-name="nadrukvet">Artikel 7.1. Overgangsbepalingen</text:span>
        </text:p>
          <text:p text:style-name="al"/>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ofwel waarvoor geen vergunning of privaatrechtelijke toestemming in het verleden is afgegeven, hoe dan ook dat, om de ontstane situatie te legaliseren, een aanvraag moet worden ingediend om een vergunning op grond van deze verordening te kunnen verkrijgen. Het is dan nog niet gezegd dat deze vergunning ook wordt verleend.</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style-name="al">
          <text:span text:style-name="nadrukvet">Artikel 7.2. Slotbepalingen</text:span>
        </text:p>
          <text:p text:style-name="al"/>
          <text:p text:style-name="al">Deze verordening treedt in werking op een bij de raad vast te stellen tijdstip. De bekendmaking vindt plaats op de gebruikelijke wijze. Op tijdstip van inwerkintreding van de AVOI wordt de vigerende verordening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18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8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8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Openbare orde en veiligheid | Organisatie en beleid</meta:user-defined>
    <meta:user-defined meta:name="DC.source">N.v.t.</meta:user-defined>
    <meta:user-defined meta:name="OVERHEIDop.referentienummer">114084 </meta:user-defined>
    <meta:user-defined meta:name="DCTERMS.alternative">Algemene Plaatselijke Verordening gemeente Gooise Meren 2020</meta:user-defined>
    <dc:language>nl</dc:language>
    <meta:user-defined meta:name="OVERHEIDop.locatietype/OVERHEIDop.gebiedsmarkering">Gemeente</meta:user-defined>
    <meta:user-defined meta:name="DC.title">Algemene Plaatselijke Verordening gemeente Gooise Meren 2020</meta:user-defined>
    <meta:user-defined meta:name="DCTERMS.W3CDTF/DCTERMS.available">2022-12-08</meta:user-defined>
    <meta:user-defined meta:name="DCTERMS.W3CDTF/OVERHEIDop.jaargang">2022</meta:user-defined>
    <meta:user-defined meta:name="OVERHEIDop.publicationIssue">542186</meta:user-defined>
    <meta:user-defined meta:name="OVERHEIDop.betreftRegeling">CVDR652605_2</meta:user-defined>
    <meta:user-defined meta:name="xs:date/OVERHEIDop.startdatum">2022-12-11</meta:user-defined>
    <meta:user-defined meta:name="OVERHEIDop.GmbID/DC.identifier">gmb-2022-542186</meta:user-defined>
    <meta:user-defined meta:name="OVERHEIDop.versieInformatie"/>
  </office:meta>
</office:document-meta>
</file>