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9</text:p>
            <text:p text:style-name="common-al">Aangevraagd op 02 december 2022</text:p>
            <text:p text:style-name="common-al">het uitbreiden van de varkenshouderij, het aansluiten van een luchtwasser en het vervangen van een wasser</text:p>
            <text:p text:style-name="common-al">Uitgebreide procedure voor de activiteit: bouwen-brandveilig gebruik-milieu-opslag-melding wijziging van de inricht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21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UV2022349</meta:user-defined>
    <meta:user-defined meta:name="DCTERMS.abstract">het uitbreiden van de varkenshouderij, het aansluiten van een luchtwasser en het vervangen van een wasser</meta:user-defined>
    <dc:language>nl</dc:language>
    <meta:user-defined meta:name="OVERHEIDop.locatietype/OVERHEIDop.gebiedsmarkering">Adres</meta:user-defined>
    <meta:user-defined meta:name="DC.title">Aangevraagde omgevingsvergunning Dreef 16 in Berlic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70</meta:user-defined>
    <meta:user-defined meta:name="OVERHEIDop.GmbID/DC.identifier">gmb-2022-542170</meta:user-defined>
    <meta:user-defined meta:name="OVERHEIDop.versieInformatie"/>
  </office:meta>
</office:document-meta>
</file>