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Landpoortstraat 39 - 41, Willemstad</text:p>
                    <text:p text:style-name="table_al">Witte Arend 17, Zevenbergen</text:p>
                    <text:p text:style-name="table_al">Zuidhaven 17, Zevenbergen</text:p>
                    <text:p text:style-name="table_al">Langenoordstraat 124, Zevenbergen</text:p>
                  </table:table-cell>
                  <table:table-cell table:style-name="entry" table:number-rows-spanned="1" table:number-columns-spanned="1">
                    <text:p text:style-name="table_al">
                      <text:span text:style-name="nadrukvet">Omschrijving project</text:span>
                    </text:p>
                    <text:p text:style-name="table_al">legaliseren van een overkapping, 2 bergingen en een stretchtent</text:p>
                    <text:p text:style-name="table_al">verbouwen van de hal aan de voorzijde van de woning</text:p>
                    <text:p text:style-name="table_al">verduurzamen van het dak van het museum</text:p>
                    <text:p text:style-name="table_al">vervangen van de deur en kozijnen in de voorgevel van de woning</text:p>
                  </table:table-cell>
                  <table:table-cell table:style-name="entry" table:number-rows-spanned="1" table:number-columns-spanned="1">
                    <text:p text:style-name="table_al">
                      <text:span text:style-name="nadrukvet">Datum ontvangst </text:span>
                    </text:p>
                    <text:p text:style-name="table_al">30 september 2022</text:p>
                    <text:p text:style-name="table_al">4 oktober 2022</text:p>
                    <text:p text:style-name="table_al">8 september 2022</text:p>
                    <text:p text:style-name="table_al">7 oktober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21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12-07</meta:user-defined>
    <meta:user-defined meta:name="DCTERMS.W3CDTF/OVERHEIDop.jaargang">2022</meta:user-defined>
    <meta:user-defined meta:name="OVERHEIDop.publicationIssue">542167</meta:user-defined>
    <meta:user-defined meta:name="OVERHEIDop.GmbID/DC.identifier">gmb-2022-542167</meta:user-defined>
    <meta:user-defined meta:name="OVERHEIDop.versieInformatie"/>
  </office:meta>
</office:document-meta>
</file>