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31 Hoogezand, Melding Activiteitenbesluit Z2022-007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Industrieweg 31, 9601 LJ Hoogezand, veranderingsmelding voor het wegnemen van een bestaand distributiestation en et plaatsen van een nieuw distributiestation op dezelfde locatie (geaccepteerd en verzonden 1 december 2022)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216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dustrieweg 31 Hoogezand, Melding Activiteitenbesluit Z2022-00738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65</meta:user-defined>
    <meta:user-defined meta:name="OVERHEIDop.GmbID/DC.identifier">gmb-2022-542165</meta:user-defined>
    <meta:user-defined meta:name="OVERHEIDop.versieInformatie"/>
  </office:meta>
</office:document-meta>
</file>