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Visventerssteeg 4 | Afwijken van gebruiksbepalingen van bestemming “Centrum” t.b.v. vestigen afhaalcentrum </text:p>
            <text:p text:style-name="common-al">Einsteinweg 13 | Vervangen bestaande beschoeiing voor houten of stalen damwand</text:p>
            <text:p text:style-name="last-al">Oostmaat 15 | Plaatsen dakkapel op voor- en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7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21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59</meta:user-defined>
    <meta:user-defined meta:name="OVERHEIDop.GmbID/DC.identifier">gmb-2022-542159</meta:user-defined>
    <meta:user-defined meta:name="OVERHEIDop.versieInformatie"/>
  </office:meta>
</office:document-meta>
</file>