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rbidtea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carbidschieten op de Hardenbergerweg 92 in Ommen op 31 december 2022 van 11.00 uur tot 21.3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21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Carbidteam Omm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54</meta:user-defined>
    <meta:user-defined meta:name="OVERHEIDop.GmbID/DC.identifier">gmb-2022-542154</meta:user-defined>
    <meta:user-defined meta:name="OVERHEIDop.versieInformatie"/>
  </office:meta>
</office:document-meta>
</file>