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terrasvergunning voor Mooij aan Koorstraat 3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1GP30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Koorstraat 30 Alkmaar</text:span>: terrasvergunning Mooij Alkmaar </text:p>
            <text:p text:style-name="common-al"> Datum ontvangst: 25 november 2022.</text:p>
            <text:p text:style-name="common-al">Zaaknummer: 0000426904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214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14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14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26904</meta:user-defined>
    <dc:language>nl</dc:language>
    <meta:user-defined meta:name="OVERHEIDop.locatietype/OVERHEIDop.gebiedsmarkering">Adres</meta:user-defined>
    <meta:user-defined meta:name="DC.title">Aanvraag voor het gebruik van een terrasvergunning voor Mooij aan Koorstraat 30 te Alkmaa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149</meta:user-defined>
    <meta:user-defined meta:name="OVERHEIDop.GmbID/DC.identifier">gmb-2022-542149</meta:user-defined>
    <meta:user-defined meta:name="OVERHEIDop.versieInformatie"/>
  </office:meta>
</office:document-meta>
</file>