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aanvraag omgevingsvergunning – OLO 7430751 – Pannenstraat 24B te Gro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de publicatie d.d. 17 november 2022, nummer 743051: de omschrijving plaatsen van een prefab mantelzorgwoning op het achtererf,</text:span>
            <text:span text:style-name="nadrukvet"> moet zijn: plaatsen van een pre-mantelzorgwoning op het achtererf. De locatie Pannenstraat 24 te Groesbeek, moet zijn: Pannenstraat 24B te Groesbeek.</text:span>
          </text:p>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4B te Groesbeek</text:p>
            <text:p text:style-name="common-al">Omschrijving : plaatsen van pre-mantelzorgwoning op het achtererf</text:p>
            <text:p text:style-name="common-al">Datum ontvangst : 17 november 2022</text:p>
            <text:p text:style-name="common-al">Zaaknummer ODRN : W.Z22.1088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21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RECTIFICATIE – aanvraag omgevingsvergunning – OLO 7430751 – Pannenstraat 24B te Groesbeek</meta:user-defined>
    <meta:user-defined meta:name="DCTERMS.W3CDTF/DCTERMS.available">2022-12-07</meta:user-defined>
    <meta:user-defined meta:name="DCTERMS.W3CDTF/OVERHEIDop.jaargang">2022</meta:user-defined>
    <meta:user-defined meta:name="OVERHEIDop.publicationIssue">542148</meta:user-defined>
    <meta:user-defined meta:name="OVERHEIDop.GmbID/DC.identifier">gmb-2022-542148</meta:user-defined>
    <meta:user-defined meta:name="OVERHEIDop.versieInformatie"/>
  </office:meta>
</office:document-meta>
</file>