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nieuwe telecommunicatiekabel op Haarlemmerstraat 117B 2312D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63288</text:p>
            <text:p text:style-name="common-al">Datum besluit: 05-12-2022 10:00</text:p>
            <text:p text:style-name="common-al">Locatie: Haarlemmerstraat 117B 2312DM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213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63288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Verleende vergunning voor de aanleg van nieuwe telecommunicatiekabel op Haarlemmerstraat 117B 2312DM Leid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134</meta:user-defined>
    <meta:user-defined meta:name="OVERHEIDop.GmbID/DC.identifier">gmb-2022-542134</meta:user-defined>
    <meta:user-defined meta:name="OVERHEIDop.versieInformatie"/>
  </office:meta>
</office:document-meta>
</file>