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46A - Jericholaan 46-48 en 2e Jericho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icholaan 46A, 3061HH, funderingsherstel van de panden aan Jericholaan 46-48 en 2e Jerichostraat 20 (aanvraagdatum 22-11-2022, dossiernummer OMV.22.11.002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1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icholaan 46A - Jericholaan 46-48 en 2e Jerichostraat 2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20</meta:user-defined>
    <meta:user-defined meta:name="OVERHEIDop.GmbID/DC.identifier">gmb-2022-542120</meta:user-defined>
    <meta:user-defined meta:name="OVERHEIDop.versieInformatie"/>
  </office:meta>
</office:document-meta>
</file>