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bestemming van de woning, Nieuwe Deventerweg 35a 8101PM Raa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45112022</text:p>
            <text:p text:style-name="common-al">Verzenddatum besluit: 05-12-2022</text:p>
            <text:p text:style-name="common-al">Locatie: Nieuwe Deventerweg 35a 8101PM Raalte</text:p>
            <text:p text:style-name="common-al">Projectomschrijving: het wijzigen van de bestemming van de woning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21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845112022</meta:user-defined>
    <meta:user-defined meta:name="DCTERMS.abstract">het wijzigen van de bestemming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bestemming van de woning, Nieuwe Deventerweg 35a 8101PM Raalte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18</meta:user-defined>
    <meta:user-defined meta:name="OVERHEIDop.GmbID/DC.identifier">gmb-2022-542118</meta:user-defined>
    <meta:user-defined meta:name="OVERHEIDop.versieInformatie"/>
  </office:meta>
</office:document-meta>
</file>