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Mooij aan Koorstraat 30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GP30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orstraat 30 Alkmaar</text:span> : exploitatievergunning Mooij Alkmaar </text:p>
            <text:p text:style-name="common-al"> Datum ontvangst: 18 november 2022.</text:p>
            <text:p text:style-name="common-al">Zaaknummer: 000042332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11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423325</meta:user-defined>
    <dc:language>nl</dc:language>
    <meta:user-defined meta:name="OVERHEIDop.locatietype/OVERHEIDop.gebiedsmarkering">Adres</meta:user-defined>
    <meta:user-defined meta:name="DC.title">Aanvraag voor het gebruik van een exploitatievergunning voor Mooij aan Koorstraat 30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116</meta:user-defined>
    <meta:user-defined meta:name="OVERHEIDop.GmbID/DC.identifier">gmb-2022-542116</meta:user-defined>
    <meta:user-defined meta:name="OVERHEIDop.versieInformatie"/>
  </office:meta>
</office:document-meta>
</file>