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125 in Egmond aan Zee, het splitsen van het appartement, verzenddatum 1 december 2022 (Z22 0917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211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1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11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Voorstraat 125 in Egmond aan Zee, het splitsen van het appartement, verzenddatum 1 december 2022 (Z22 091732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2112</meta:user-defined>
    <meta:user-defined meta:name="OVERHEIDop.GmbID/DC.identifier">gmb-2022-542112</meta:user-defined>
    <meta:user-defined meta:name="OVERHEIDop.versieInformatie"/>
  </office:meta>
</office:document-meta>
</file>