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lo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erzerveld</text:span>
                <text:span text:style-name="nadrukvet">,</text:span>
                <text:span text:style-name="nadrukvet"/>het houden van een loterij ten behoeve van Voetbalvereniging Mariënberg op 1 april 2023 op locatie Westerweg 8a, verzonden 2 december 2022<text:span text:style-name="nadrukvet"/>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21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loterij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09</meta:user-defined>
    <meta:user-defined meta:name="OVERHEIDop.GmbID/DC.identifier">gmb-2022-542109</meta:user-defined>
    <meta:user-defined meta:name="OVERHEIDop.versieInformatie"/>
  </office:meta>
</office:document-meta>
</file>