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iduinahof 35, 5281 AD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OLO-7289839</text:p>
            <text:p text:style-name="common-al">
            
          </text:p>
            <text:p text:style-name="common-al">Ingetrokken op 5 december 2022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Liduinahof 35 in Boxtel: het rooien van 38 bomen uit het zijerf (geen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kunt u een afspraak maken met het Team Vergunningen, Toezicht en Handhaving via het telefoonnummer 073-553 11 50 of via e-mail info-omgevingsrecht@mijngemeentedichtbij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210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2625</meta:user-defined>
    <dc:language>nl</dc:language>
    <meta:user-defined meta:name="OVERHEIDop.locatietype/OVERHEIDop.gebiedsmarkering">Punt</meta:user-defined>
    <meta:user-defined meta:name="DC.title">Ingetrokken aanvraag omgevingsvergunning Liduinahof 35, 5281 AD Boxt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01</meta:user-defined>
    <meta:user-defined meta:name="OVERHEIDop.GmbID/DC.identifier">gmb-2022-542101</meta:user-defined>
    <meta:user-defined meta:name="OVERHEIDop.versieInformatie"/>
  </office:meta>
</office:document-meta>
</file>