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kerstwandeling door basisschool Shalom (Zicht 2 te Vriezenveen) in de omgeving van de school op 22 december 2022, zaaknummer TR-Z2022-0002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mgeving Zicht 2 7671ND te Vriezenveen</text:p>
            <text:p text:style-name="common-al">Wat: organiseren van een kerstwandeling door basisschool Shalom</text:p>
            <text:p text:style-name="common-al">Wanneer: 22-12-2022</text:p>
            <text:p text:style-name="common-al">Verzonden:05-1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20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276</meta:user-defined>
    <meta:user-defined meta:name="DCTERMS.abstract">houden van een kerstwandeling op 22 december 2022</meta:user-defined>
    <dc:language>nl</dc:language>
    <meta:user-defined meta:name="OVERHEIDop.locatietype/OVERHEIDop.gebiedsmarkering">Punt</meta:user-defined>
    <meta:user-defined meta:name="DC.title">Gemeente Twenterand - verleende vergunning, organiseren van een kerstwandeling door basisschool Shalom (Zicht 2 te Vriezenveen) in de omgeving van de school op 22 december 2022, zaaknummer TR-Z2022-000276.</meta:user-defined>
    <meta:user-defined meta:name="DCTERMS.W3CDTF/DCTERMS.available">2022-12-07</meta:user-defined>
    <meta:user-defined meta:name="DCTERMS.W3CDTF/OVERHEIDop.jaargang">2022</meta:user-defined>
    <meta:user-defined meta:name="OVERHEIDop.publicationIssue">542094</meta:user-defined>
    <meta:user-defined meta:name="OVERHEIDop.GmbID/DC.identifier">gmb-2022-542094</meta:user-defined>
    <meta:user-defined meta:name="OVERHEIDop.versieInformatie"/>
  </office:meta>
</office:document-meta>
</file>