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Kleiweg (tegenover nr. 7 nabij Campergeestweg 20 kadastraal perceel sectie A, nummer 1581) in Schoorl, het plaatsen van een hekwerk en brug en het aanbrengen van oppervlakteverharding, oeverbeschoeiing en kabels en leidingen t.b.v. een trafo (vergunningvrij bouwwerk tbv nutsvoorziening), verzenddatum 30 november 2022 (Z22 082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09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ende Omgevingsvergunning (regulier), Kleiweg (tegenover nr. 7 nabij Campergeestweg 20 kadastraal perceel sectie A, nummer 1581) in Schoorl, het plaatsen van een hekwerk en brug en het aanbrengen van oppervlakteverharding, oeverbeschoeiing en kabels en leidingen t.b.v. een trafo (vergunningvrij bouwwerk tbv nutsvoorziening), verzenddatum 30 november 2022 (Z22 082225)</meta:user-defined>
    <meta:user-defined meta:name="DCTERMS.W3CDTF/DCTERMS.available">2022-12-09</meta:user-defined>
    <meta:user-defined meta:name="DCTERMS.W3CDTF/OVERHEIDop.jaargang">2022</meta:user-defined>
    <meta:user-defined meta:name="OVERHEIDop.publicationIssue">542090</meta:user-defined>
    <meta:user-defined meta:name="OVERHEIDop.GmbID/DC.identifier">gmb-2022-542090</meta:user-defined>
    <meta:user-defined meta:name="OVERHEIDop.versieInformatie"/>
  </office:meta>
</office:document-meta>
</file>