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geverscommissie griffie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text:p>
            <text:p text:style-name="al"/>
            <text:p text:style-name="al">Gelet op artikel 83, eerste lid, de artikelen 107 tot en met 107e, artikel 156 van de Gemeentewet en afdeling 10.1.2 van de Algemene wet bestuursrecht;</text:p>
            <text:p text:style-name="al"/>
            <text:p text:style-name="al">besluit vast te stellen de </text:p>
            <text:p text:style-name="al"/>
            <text:p text:style-name="al">
            <text:span text:style-name="nadrukvet">‘Verordening werkgeverscommissie griffi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raad delegeert zijn bevoegdheid tot het aangaan, wijzigen en beëindigen van de arbeidsovereenkomst met de griffier en de overige op de griffie werkzame ambtenaren over aan de werkgeverscommissie. De werkgeverscommissie kan deze overgedragen bevoegdheid ten aanzien van de overige op de griffie werkzame ambtenaren mandateren aan de griffier.</text:p>
              </text:list-item>
              <text:list-item text:style-override="id1-3-2-2-1-3">
                <text:number>2.</text:number>
                <text:p text:style-name="al">De werkgeverscommissie doet voorstellen aan de raad omtrent door de raad te nemen besluiten inzake de aanwijzing en instructie van de griffier.</text:p>
              </text:list-item>
              <text:list-item text:style-override="id1-3-2-2-1-4">
                <text:number>3.</text:number>
                <text:p text:style-name="al">Door middel van goedkeuring van het jaarverslag, verleent de werkgeverscommissie decharge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wordt samengesteld uit 4 raadsleden met kennis en ervaring op het gebied van personele zaken. Ten minste één lid van de werkgeverscommissie is ook lid van het Presidium. Een van de leden wordt benoemd tot voorzitter.</text:p>
              </text:list-item>
              <text:list-item text:style-override="id1-3-2-2-2-3">
                <text:number>2.</text:number>
                <text:p text:style-name="al">De leden van de werkgeverscommissie worden op voordracht van het Presidium door de raad uit zijn midden benoemd voor de duur van de zittingsperiode van de raad.</text:p>
              </text:list-item>
              <text:list-item text:style-override="id1-3-2-2-2-4">
                <text:number>3.</text:number>
                <text:p text:style-name="al">In de periode tussen het aftreden van de oude raad en het moment van de benoeming van de nieuwe werkgeverscommissie door de nieuwe raad, blijft de samenstelling van de oude werkgeverscommissie demissionair in stand. Wanneer (één van) de leden van de oude werkgeverscommissie niet terugkeert in de nieuwe raad, wordt deze voor die periode vervangen door een door het Presidium aan te wijzen ander raadslid dat wel lid is van de nieuw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item text:style-override="id1-3-2-2-3-3-6">
                <text:number>f.</text:number>
                <text:p text:style-name="al">het periodiek informeren van het presidium tijdens de vergadering van het presidium over essentiële zaken;</text:p>
              </text:list-item>
              <text:list-item text:style-override="id1-3-2-2-3-3-7">
                <text:number>g.</text:number>
                <text:p text:style-name="al">consultatie vooraf van het presidium bij te nemen besluiten door de werkgeverscommissie met verstrekkende juridische en/of financiële gevolgen.</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Openbaarheid dan wel beslotenheid van vergaderingen en stukk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oor de voorzitter, de griffi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Medezeggenschap</text:p>
            <text:list text:style-name="id1-3-2-2-10-2">
              <text:list-item text:style-override="id1-3-2-2-10-2">
                <text:number>1.</text:number>
                <text:p text:style-name="al">De griffie voert samen met de ambtelijke organisatie een ondernemingsraad ex artikel 9 van de Wet op de ondernemingsraden (WOR).</text:p>
              </text:list-item>
              <text:list-item text:style-override="id1-3-2-2-10-3">
                <text:number>2.</text:number>
                <text:p text:style-name="al">De gemeentesecretaris/algemeen directeur van de ambtelijke organisatie geldt voor wat betreft de griffie als bestuurder in de zin van de WOR.</text:p>
              </text:list-item>
              <text:list-item text:style-override="id1-3-2-2-10-4">
                <text:number>3.</text:number>
                <text:p text:style-name="al">Voor zover er in het overleg met de ondernemingsraad ex artikel 23 van de WOR (hierna noemde de overlegvergadering) onderwerpen worden besproken die de griffie en/of het griffiepersoneel rechtstreeks of middellijk aangaan, vindt er voorafgaand aan de overlegvergadering overleg plaats tussen de griffier en de gemeentesecretaris/algemeen directeur. Indien dat door de griffier wenselijk wordt geacht is de gemeentesecretaris/algemeen directeur gehouden om het standpunt van de griffier in de overlegvergadering kenbaar te maken.</text:p>
              </text:list-item>
              <text:list-item text:style-override="id1-3-2-2-10-5">
                <text:number>4.</text:number>
                <text:p text:style-name="al">De griffier ontvangt een verslag van die overlegvergaderingen, waarin onderwerpen zijn besproken die de griffie en/of het griffiepersoneel rechtstreeks of middellijk aangaan.</text:p>
              </text:list-item>
              <text:list-item text:style-override="id1-3-2-2-10-6">
                <text:number>5.</text:number>
                <text:p text:style-name="al">Ingeval van ingrijpende organisatiewijzigingen van de griffie wijst de werkgeverscommissie uit zijn midden een vertegenwoordiger aan om overleg met de vakorganisaties te voeren. Dit betreft het gesprek in het lokaal overleg tussen de werkgever en vakbonden over arbeidsvoorwaarden (LO).</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eze verordening niet voorziet of bij twijfel over de toepassing ervan beslist de werkgeverscommissie op voorstel van de voorzitter.</text:p>
              </text:list-item>
              <text:list-item text:style-override="id1-3-2-2-11-3">
                <text:number>2.</text:number>
                <text:p text:style-name="al">Deze verordening treedt in werking op 1 januari 2023.</text:p>
              </text:list-item>
              <text:list-item text:style-override="id1-3-2-2-11-4">
                <text:number>3.</text:number>
                <text:p text:style-name="al">Deze verordening kan worden aangehaald als 'Verordening werkgeverscommissie griffie 2023'. </text:p>
              </text:list-item>
              <text:list-item text:style-override="id1-3-2-2-11-5">
                <text:number>4.</text:number>
                <text:p text:style-name="al">De ‘Verordening werkgeverscommissie griffie 2022’ wordt per 1 januari 2023 ingetrokken.</text:p>
              </text:list-item>
            </text:list>
          </text:section>
        </text:section>
        <text:section text:name="regeling-sluiting_id1-3-2-3" text:style-name="regeling-sluiting">
          <text:section text:name="ondertekening_id1-3-2-3-1">
            <text:p><text:span text:style-name="functie">Aldus besloten door de raad van de gemeente Lansingerland in zijn openbare vergadering </text:span></text:p>
            <text:p><text:span text:style-name="functie">van 24 nov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Eveline Hamelink – van R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208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8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8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83, eerste lid, van de Gemeentewet]|[1.0:c:BWBR0005416&amp;artikel=83&amp;lid=1&amp;g=2022-11-05</meta:user-defined>
    <meta:user-defined meta:name="DC.source">artikel 107 van de Gemeentewet]|[1.0:c:BWBR0005416&amp;artikel=107&amp;g=2022-11-05</meta:user-defined>
    <meta:user-defined meta:name="DC.source">artikel 107a van de Gemeentewet]|[1.0:c:BWBR0005416&amp;artikel=107a&amp;g=2022-11-05</meta:user-defined>
    <meta:user-defined meta:name="DC.source">artikel 107b van de Gemeentewet]|[1.0:c:BWBR0005416&amp;artikel=107b&amp;g=2022-11-05</meta:user-defined>
    <meta:user-defined meta:name="DC.source">artikel 107d van de Gemeentewet]|[1.0:c:BWBR0005416&amp;artikel=107d&amp;g=2022-11-05</meta:user-defined>
    <meta:user-defined meta:name="DC.source">artikel 107e van de Gemeentewet]|[1.0:c:BWBR0005416&amp;artikel=107e&amp;g=2022-11-05</meta:user-defined>
    <meta:user-defined meta:name="DC.source">afdeling 10.1.2 van de Algemene wet bestuursrecht]|[1.0:c:BWBR0005537&amp;afdeling=10.1.2&amp;g=2022-11-05</meta:user-defined>
    <meta:user-defined meta:name="DC.source">artikel 156 van de Gemeentewet]|[1.0:c:BWBR0005416&amp;artikel=156&amp;g=2022-11-05</meta:user-defined>
    <meta:user-defined meta:name="OVERHEIDop.referentienummer">T22.06048</meta:user-defined>
    <meta:user-defined meta:name="DCTERMS.alternative">Verordening werkgeverscommissie griffie 2023</meta:user-defined>
    <dc:language>nl</dc:language>
    <meta:user-defined meta:name="OVERHEIDop.locatietype/OVERHEIDop.gebiedsmarkering">Gemeente</meta:user-defined>
    <meta:user-defined meta:name="DC.title">Verordening werkgeverscommissie griffie 2023</meta:user-defined>
    <meta:user-defined meta:name="DCTERMS.W3CDTF/DCTERMS.available">2022-12-08</meta:user-defined>
    <meta:user-defined meta:name="DCTERMS.W3CDTF/OVERHEIDop.jaargang">2022</meta:user-defined>
    <meta:user-defined meta:name="OVERHEIDop.publicationIssue">542089</meta:user-defined>
    <meta:user-defined meta:name="OVERHEIDop.betreftRegeling">CVDR685326_1</meta:user-defined>
    <meta:user-defined meta:name="xs:date/OVERHEIDop.startdatum">2023-01-01</meta:user-defined>
    <meta:user-defined meta:name="OVERHEIDop.GmbID/DC.identifier">gmb-2022-542089</meta:user-defined>
    <meta:user-defined meta:name="OVERHEIDop.versieInformatie"/>
  </office:meta>
</office:document-meta>
</file>