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an Oldenburglaan 44 in Bergen (NH), het renoveren van de gevels, verzenddatum 1 december 2022 (Z22 090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208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8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8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Jan Oldenburglaan 44 in Bergen (NH), het renoveren van de gevels, verzenddatum 1 december 2022 (Z22 090087)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2086</meta:user-defined>
    <meta:user-defined meta:name="OVERHEIDop.GmbID/DC.identifier">gmb-2022-542086</meta:user-defined>
    <meta:user-defined meta:name="OVERHEIDop.versieInformatie"/>
  </office:meta>
</office:document-meta>
</file>